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rebuchet MS" svg:font-family="'Trebuchet MS', sans-serif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895cm" fo:margin-left="-0.998cm" table:align="left" style:writing-mode="lr-tb"/>
    </style:style>
    <style:style style:name="Таблица3.A" style:family="table-column">
      <style:table-column-properties style:column-width="2.672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676cm"/>
    </style:style>
    <style:style style:name="Таблица3.D" style:family="table-column">
      <style:table-column-properties style:column-width="3.281cm"/>
    </style:style>
    <style:style style:name="Таблица3.E" style:family="table-column">
      <style:table-column-properties style:column-width="3.228cm"/>
    </style:style>
    <style:style style:name="Таблица3.F" style:family="table-column">
      <style:table-column-properties style:column-width="3.3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name-complex="Times New Roman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name-complex="Times New Roman" style:font-size-complex="12pt"/>
    </style:style>
    <style:style style:name="P12" style:family="paragraph" style:parent-style-name="Standard" style:list-style-name="L2"/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margin-left="0.326cm" fo:margin-right="0.009cm" fo:text-align="center" style:justify-single-word="false" fo:text-indent="-0.635cm" style:auto-text-indent="false" style:snap-to-layout-grid="false">
        <style:tab-stops>
          <style:tab-stop style:position="-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margin-left="0.326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.3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0.3cm" fo:margin-right="0.009cm" fo:text-align="center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L1">
      <style:paragraph-properties fo:margin-left="0.22cm" fo:margin-right="0.009cm" fo:text-align="center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left="0.168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margin-left="0.273cm" fo:margin-right="0.009cm" fo:text-align="center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margin-left="0.273cm" fo:margin-right="0.009cm" fo:text-align="start" style:justify-single-word="false" fo:text-indent="-0.635cm" style:auto-text-indent="false" style:snap-to-layout-grid="false">
        <style:tab-stops/>
      </style:paragraph-properties>
    </style:style>
    <style:style style:name="P31" style:family="paragraph" style:parent-style-name="Standard" style:list-style-name="L1">
      <style:paragraph-properties fo:margin-left="0.035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1">
      <style:paragraph-properties fo:margin-left="0.062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0.194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margin-left="0.194cm" fo:margin-right="0.009cm" fo:text-align="start" style:justify-single-word="false" fo:text-indent="-0.635cm" style:auto-text-indent="false" style:snap-to-layout-grid="false">
        <style:tab-stops/>
      </style:paragraph-properties>
    </style:style>
    <style:style style:name="P35" style:family="paragraph" style:parent-style-name="Standard" style:list-style-name="L1">
      <style:paragraph-properties fo:margin-left="0.141cm" fo:margin-right="0.009cm" fo:text-align="center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margin-left="0.141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L1">
      <style:paragraph-properties fo:margin-left="0.009cm" fo:margin-right="0.009cm" fo:text-align="start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4pt" style:text-underline-style="none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none" style:font-size-asian="12pt" style:font-name-complex="Times New Roman" style:font-size-complex="12pt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2pt" style:text-underline-style="none" style:font-size-asian="12pt" style:font-name-complex="Times New Roman" style:font-size-complex="12pt"/>
    </style:style>
    <style:style style:name="P4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fo:language="ru" fo:country="RU" style:font-name-asian="Arial Unicode MS" style:font-size-asian="12pt" style:font-name-complex="Times New Roman" style:font-size-complex="12pt"/>
    </style:style>
    <style:style style:name="T2" style:family="text">
      <style:text-properties fo:font-size="12pt" fo:language="en" fo:country="US" style:font-name-asian="Arial Unicode MS" style:font-size-asian="12pt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name-complex="Times New Roman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ff" fo:font-size="12pt" fo:language="en" fo:country="US" style:font-name-asian="Arial Unicode MS" style:font-size-asian="12pt" style:font-name-complex="Times New Roman" style:font-size-complex="12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 New Roman1" style:font-name-complex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9f2c11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1" fo:font-size="9pt" fo:letter-spacing="normal" fo:font-style="normal" fo:font-weight="normal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Arial1" fo:font-size="9pt" fo:font-style="normal" fo:font-weight="normal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Отчет </text:p>
      <text:p text:style-name="P18">муниципального опорного центра МО «Кошехабльский район» по внедрению Целевой модели развития дополнительного образования детей Республики Адыгея в 2020 году.</text:p>
      <text:p text:style-name="Standard"/>
      <text:list xml:id="list29803430" text:style-name="L1">
        <text:list-item>
          <text:p text:style-name="P17">Список сотрудников МОЦ.:</text:p>
          <text:p text:style-name="P4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"><text:s text:c="5"/>Ф.И.О.</text:p>
          </table:table-cell>
          <table:table-cell table:style-name="Таблица3.A1" office:value-type="string">
            <text:list xml:id="list37294277" text:continue-numbering="true" text:style-name="L1">
              <text:list-header>
                <text:p text:style-name="P23">Должность</text:p>
              </text:list-header>
            </text:list>
          </table:table-cell>
          <table:table-cell table:style-name="Таблица3.A1" office:value-type="string">
            <text:list xml:id="list37272144" text:continue-numbering="true" text:style-name="L1">
              <text:list-header>
                <text:p text:style-name="P5">Место работы</text:p>
              </text:list-header>
            </text:list>
          </table:table-cell>
          <table:table-cell table:style-name="Таблица3.A1" office:value-type="string">
            <text:list xml:id="list37293823" text:continue-numbering="true" text:style-name="L1">
              <text:list-header>
                <text:p text:style-name="P25">Телефон рабочий</text:p>
              </text:list-header>
            </text:list>
          </table:table-cell>
          <table:table-cell table:style-name="Таблица3.A1" office:value-type="string">
            <text:list xml:id="list37290413" text:continue-numbering="true" text:style-name="L1">
              <text:list-header>
                <text:p text:style-name="P24">Телефон мобильный</text:p>
              </text:list-header>
            </text:list>
          </table:table-cell>
          <table:table-cell table:style-name="Таблица3.F1" office:value-type="string">
            <text:list xml:id="list37284191" text:continue-numbering="true" text:style-name="L1">
              <text:list-header>
                <text:p text:style-name="P24">Адрес электронной почты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list xml:id="list37289283" text:continue-numbering="true" text:style-name="L1">
              <text:list-header>
                <text:p text:style-name="P27">Мерчанова Сусана Хамидовна</text:p>
              </text:list-header>
            </text:list>
          </table:table-cell>
          <table:table-cell table:style-name="Таблица3.A2" office:value-type="string">
            <text:list xml:id="list37290522" text:continue-numbering="true" text:style-name="L1">
              <text:list-header>
                <text:p text:style-name="P28">директор</text:p>
              </text:list-header>
            </text:list>
          </table:table-cell>
          <table:table-cell table:style-name="Таблица3.A2" office:value-type="string">
            <text:list xml:id="list37293500" text:continue-numbering="true" text:style-name="L1">
              <text:list-header>
                <text:p text:style-name="P29">Муниципальное бюджетное образовательное учреждение дополнительного образования «Центр дополнительного образования» муниципального образования «Кошехабльский район» </text:p>
              </text:list-header>
            </text:list>
          </table:table-cell>
          <table:table-cell table:style-name="Таблица3.A2" office:value-type="string">
            <text:list xml:id="list37275988" text:continue-numbering="true" text:style-name="L1">
              <text:list-header>
                <text:p text:style-name="P31">8(87770)9-27-75</text:p>
              </text:list-header>
            </text:list>
          </table:table-cell>
          <table:table-cell table:style-name="Таблица3.A2" office:value-type="string">
            <text:list xml:id="list37303366" text:continue-numbering="true" text:style-name="L1">
              <text:list-header>
                <text:p text:style-name="P32">8-918-221-45-16</text:p>
              </text:list-header>
            </text:list>
          </table:table-cell>
          <table:table-cell table:style-name="Таблица3.F2" office:value-type="string">
            <text:list xml:id="list37301938" text:continue-numbering="true" text:style-name="L1">
              <text:list-header>
                <text:p text:style-name="P30"><text:span text:style-name="T1">Е</text:span><text:span text:style-name="T2">-mail: </text:span><text:span text:style-name="T6">kosh-cdodd@mail.ru</text:span>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list xml:id="list37294175" text:continue-numbering="true" text:style-name="L1">
              <text:list-header>
                <text:p text:style-name="P33">Мамухова Фарида Теувежевна</text:p>
                <text:p text:style-name="P35">(ответственная за ПФДОД, Навигатор)</text:p>
              </text:list-header>
            </text:list>
          </table:table-cell>
          <table:table-cell table:style-name="Таблица3.A2" office:value-type="string">
            <text:list xml:id="list37302398" text:continue-numbering="true" text:style-name="L1">
              <text:list-header>
                <text:p text:style-name="P36">заместитель директора</text:p>
              </text:list-header>
            </text:list>
          </table:table-cell>
          <table:table-cell table:style-name="Таблица3.A2" office:value-type="string">
            <text:list xml:id="list37296344" text:continue-numbering="true" text:style-name="L1">
              <text:list-header>
                <text:p text:style-name="P26">Муниципальное бюджетное образовательное учреждение дополнительного образования «Центр дополнительного образования» муниципального образования «Кошехабльский район»</text:p>
              </text:list-header>
            </text:list>
          </table:table-cell>
          <table:table-cell table:style-name="Таблица3.A2" office:value-type="string">
            <text:list xml:id="list37289238" text:continue-numbering="true" text:style-name="L1">
              <text:list-header>
                <text:p text:style-name="P28">8(87770)9-27-75</text:p>
              </text:list-header>
            </text:list>
          </table:table-cell>
          <table:table-cell table:style-name="Таблица3.A2" office:value-type="string">
            <text:list xml:id="list37278252" text:continue-numbering="true" text:style-name="L1">
              <text:list-header>
                <text:p text:style-name="P37">8-918-226-87-77</text:p>
              </text:list-header>
            </text:list>
          </table:table-cell>
          <table:table-cell table:style-name="Таблица3.F2" office:value-type="string">
            <text:list xml:id="list37290089" text:continue-numbering="true" text:style-name="L1">
              <text:list-header>
                <text:p text:style-name="P34"><text:span text:style-name="T1">Е</text:span><text:span text:style-name="T2">-mail: </text:span><text:span text:style-name="T6">kosh-cdodd@mail.ru</text:span></text:p>
              </text:list-header>
            </text:list>
          </table:table-cell>
        </table:table-row>
      </table:table>
      <text:list xml:id="list29814274" text:style-name="L2">
        <text:list-item>
          <text:p text:style-name="P16">Анализ муниципальной системы дополнительного образования детей за 2020г.</text:p>
        </text:list-item>
      </text:list>
      <text:p text:style-name="P15"/>
      <text:p text:style-name="P19"><text:s text:c="3"/><text:span text:style-name="T3"><text:s/>В целях реализации мероприятий регионального проекта «Успех каждого ребенка», утвержденного Гла</text:span><text:span text:style-name="T5">вой Республики Адыгея от 14 декабря 2018 года и в соответствии с письмом от 24.04.2019г. № 2504 </text:span><text:span text:style-name="T3">за отчетный период выполнены следующие мероприятия:</text:span></text:p>
      <text:p text:style-name="P20"/>
      <text:p text:style-name="P20">1. Определена база МОЦ, создано Положение о Муниципальном опорном центре, утвержден план работы МОЦ <text:s/>и медиаплан, назначен руководитель МОЦ и утвержден его состав.</text:p>
      <text:p text:style-name="P20">2. Разработана нормативно <text:span text:style-name="T15">- </text:span>правовая база<text:span text:style-name="T15">. </text:span>Управление образования МО «Кошехабльский район» разработало организационные и финансово<text:span text:style-name="T15">-</text:span>экономические механизмы <text:s/>и приступило к его реализации уже в этом учебном году.</text:p>
      <text:p text:style-name="P20">3. Проработано финансовое обеспечение выполнения муниципального задания<text:span text:style-name="T15">;</text:span></text:p>
      <text:p text:style-name="P7">(Показатели финансирования деятельности в разрезе решаемых задач:</text:p>
      <text:p text:style-name="P21">- <text:s/>заработная <text:s/>плата в рамках персонифицированного финансирования по состоянию на 26.11.2019г. — 1813,07 тыс. руб.).</text:p>
      <text:p text:style-name="P20"><text:soft-page-break/>4. Порядок получения и использования Сертификата.</text:p>
      <text:p text:style-name="P20">5.Экспертиза дополнительных общеобразовательных программ была проведена РМЦ.</text:p>
      <text:p text:style-name="P20">6. Проведено обучение педагогов дополнительного образования в работе с порталом «Навигатор дополнительного образования», проинструктированы о механизме приема заявлений на выдачу сертификатов. </text:p>
      <text:p text:style-name="P20">7. На информационном портале «Навигатор дополнительного образования детей» зарегистрированы 4 учреждения дополнительного образования района:</text:p>
      <text:p text:style-name="P20">Детская школа искусств им. М. Хагауджа, Детская школа искусств с. Натырбово, Детско — юношеская спортивная школа, МБОУ ДО ЦДО. Также размещены 8<text:span text:style-name="T15">1 </text:span>образовательная программа<text:span text:style-name="T15">.</text:span></text:p>
      <text:p text:style-name="P20"><text:span text:style-name="T15">8. На сайте «</text:span><text:span text:style-name="T8">Instagramm</text:span><text:span text:style-name="T15">» создана информационная страница МОЦ «Кошехабльский район».</text:span></text:p>
      <text:p text:style-name="P20"><text:s text:c="5"/>С 01 сентября 2019 года наш муниципалитет осуществляет выдачу сертификатов на бесплатное дополнительное образование, в <text:s/>текущем году сертификатов финансирования выдано 2553 <text:s/>осуществлена в полном объеме.</text:p>
      <text:p text:style-name="P20"><text:s text:c="8"/>Внедрение сертификатов позволило: </text:p>
      <text:p text:style-name="P20">- упорядочить учет детей, получающих бесплатные услуги по дополнительному образованию, определились:</text:p>
      <text:p text:style-name="P20">- <text:s/>фактические приоритеты потребителей образовательных услуг и их родителей в системе дополнительного образования;</text:p>
      <text:p text:style-name="P20">- <text:s/>спектр наиболее востребованных и наименее востребованных образовательных программ, что предоставило поле для дальнейшей работы организациям ДО на следующий учебный год.</text:p>
      <text:p text:style-name="P20"><text:s text:c="5"/>30 педагогов дополнительного образования приняли участие в диагностике профессиональных компетенций, прошли он - лайн курсы по работе с детьми <text:s/>ОВЗ в объеме 72 часов. <text:s text:c="1439"/></text:p>
      <text:p text:style-name="P20"><text:s text:c="7"/>Обучение и воспитание детей с ограниченными возможностями здоровья их включение в программы дополнительного образования одно из приоритетных направлений. <text:s/>В системе дополнительного образования района занимается 24 детей с ОВЗ. </text:p>
      <text:p text:style-name="P20"><text:s text:c="7"/>Педагоги активные участники конференций, семинаров, курсов повышения</text:p>
      <text:p text:style-name="P20">квалификации. </text:p>
      <text:p text:style-name="P20"><text:s text:c="6"/>Активно ведется консультирование педагогических работников по различным вопросам педагогической деятельности: </text:p>
      <text:p text:style-name="P20">- программирования образовательной деятельности;</text:p>
      <text:p text:style-name="P22"><text:span text:style-name="T16">- по разработке учебных занятий и мастер</text:span><text:span text:style-name="T15">-</text:span><text:span text:style-name="T16">классов;</text:span></text:p>
      <text:p text:style-name="P20">- по созданию учебных проектов и <text:s/>программ. </text:p>
      <text:p text:style-name="P20"/>
      <text:p text:style-name="P13"><text:span text:style-name="T12"/></text:p>
      <text:list xml:id="list37295203" text:continue-numbering="true" text:style-name="L2">
        <text:list-item>
          <text:p text:style-name="P40">Доля детей в возрасте от 5 до 18 лет, охваченных дополнительным образованием от общего количества детей в муниципалитете от 5 до 18 лет, составляет 54.3%.</text:p>
        </text:list-item>
        <text:list-item>
          <text:p text:style-name="P40"/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rebuchet MS" svg:font-family="'Trebuchet MS', sans-serif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3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26T12:28:27.77</meta:creation-date>
    <dc:date>2020-11-27T17:07:09.87</dc:date>
    <meta:editing-duration>PT9H13M2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50" meta:word-count="471" meta:character-count="5473"/>
  </office:meta>
</office:document-meta>
</file>