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6.944cm" fo:margin-left="-0.383cm" fo:margin-top="0cm" fo:margin-bottom="0cm" table:align="left" style:writing-mode="lr-tb"/>
    </style:style>
    <style:style style:name="Таблица10.A" style:family="table-column">
      <style:table-column-properties style:column-width="2.639cm"/>
    </style:style>
    <style:style style:name="Таблица10.B" style:family="table-column">
      <style:table-column-properties style:column-width="3.321cm"/>
    </style:style>
    <style:style style:name="Таблица10.C" style:family="table-column">
      <style:table-column-properties style:column-width="2.406cm"/>
    </style:style>
    <style:style style:name="Таблица10.D" style:family="table-column">
      <style:table-column-properties style:column-width="2.824cm"/>
    </style:style>
    <style:style style:name="Таблица10.E" style:family="table-column">
      <style:table-column-properties style:column-width="2.501cm"/>
    </style:style>
    <style:style style:name="Таблица10.F" style:family="table-column">
      <style:table-column-properties style:column-width="3.253cm"/>
    </style:style>
    <style:style style:name="Таблица10.1" style:family="table-row">
      <style:table-row-properties style:min-row-height="1.173cm"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621cm" fo:keep-together="auto"/>
    </style:style>
    <style:style style:name="Таблица11" style:family="table">
      <style:table-properties style:width="16.882cm" fo:margin-left="-0.383cm" fo:margin-top="0cm" fo:margin-bottom="0cm" table:align="left" style:writing-mode="lr-tb"/>
    </style:style>
    <style:style style:name="Таблица11.A" style:family="table-column">
      <style:table-column-properties style:column-width="8.491cm"/>
    </style:style>
    <style:style style:name="Таблица11.B" style:family="table-column">
      <style:table-column-properties style:column-width="8.391cm"/>
    </style:style>
    <style:style style:name="Таблица11.1" style:family="table-row">
      <style:table-row-properties style:min-row-height="0.487cm"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.4" style:family="table-row">
      <style:table-row-properties style:min-row-height="0.513cm" fo:keep-together="auto"/>
    </style:style>
    <style:style style:name="Таблица11.13" style:family="table-row">
      <style:table-row-properties style:min-row-height="0.467cm" fo:keep-together="auto"/>
    </style:style>
    <style:style style:name="Таблица11.14" style:family="table-row">
      <style:table-row-properties style:min-row-height="3.491cm" fo:keep-together="auto"/>
    </style:style>
    <style:style style:name="Таблица5" style:family="table">
      <style:table-properties style:width="17.489cm" fo:margin-left="-0.28cm" table:align="left" style:writing-mode="lr-tb"/>
    </style:style>
    <style:style style:name="Таблица5.A" style:family="table-column">
      <style:table-column-properties style:column-width="1.799cm"/>
    </style:style>
    <style:style style:name="Таблица5.B" style:family="table-column">
      <style:table-column-properties style:column-width="1.905cm"/>
    </style:style>
    <style:style style:name="Таблица5.C" style:family="table-column">
      <style:table-column-properties style:column-width="2.09cm"/>
    </style:style>
    <style:style style:name="Таблица5.E" style:family="table-column">
      <style:table-column-properties style:column-width="1.508cm"/>
    </style:style>
    <style:style style:name="Таблица5.G" style:family="table-column">
      <style:table-column-properties style:column-width="1.746cm"/>
    </style:style>
    <style:style style:name="Таблица5.H" style:family="table-column">
      <style:table-column-properties style:column-width="2.54cm"/>
    </style:style>
    <style:style style:name="Таблица5.I" style:family="table-column">
      <style:table-column-properties style:column-width="2.302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5.I1" style:family="table-cell">
      <style:table-cell-properties fo:padding="0.097cm" fo:border="0.5pt solid #000000" style:writing-mode="page"/>
    </style:style>
    <style:style style:name="Таблица5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I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3.399cm" style:rel-column-width="13106*"/>
    </style:style>
    <style:style style:name="Таблица6.B" style:family="table-column">
      <style:table-column-properties style:column-width="3.401cm" style:rel-column-width="13107*"/>
    </style:style>
    <style:style style:name="Таблица6.E" style:family="table-column">
      <style:table-column-properties style:column-width="3.401cm" style:rel-column-width="13109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6.E1" style:family="table-cell">
      <style:table-cell-properties fo:padding="0.097cm" fo:border="0.5pt solid #000000" style:writing-mode="page"/>
    </style:style>
    <style:style style:name="Таблица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6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6.241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2a479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paragraph-rsid="002b298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officeooo:rsid="0025cf82" officeooo:paragraph-rsid="001713c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officeooo:paragraph-rsid="001713c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paragraph-rsid="002b298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officeooo:paragraph-rsid="002b298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etter-spacing="-0.002cm" officeooo:rsid="0014a9d8" officeooo:paragraph-rsid="0014a9d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bold" officeooo:paragraph-rsid="002b298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tyle="italic" officeooo:paragraph-rsid="001d58f1" style:font-name-asian="Calibri" style:language-asian="en" style:country-asian="US" style:font-style-asian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tyle="italic" style:text-underline-style="none" officeooo:rsid="0028b60e" officeooo:paragraph-rsid="001d58f1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style:text-underline-style="none" officeooo:rsid="002b298e" officeooo:paragraph-rsid="002b298e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.483cm" fo:margin-right="0cm" fo:line-height="0.559cm" fo:text-align="center" style:justify-single-word="false" fo:text-indent="0cm" style:auto-text-indent="false" fo:background-color="#ffffff" style:writing-mode="lr-tb"/>
      <style:text-properties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.483cm" fo:margin-right="0cm" fo:line-height="0.559cm" fo:text-align="center" style:justify-single-word="false" fo:text-indent="0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1a1a1a" loext:opacity="100%" style:font-name="Times New Roman1" fo:font-size="11.25pt" fo:letter-spacing="normal" fo:font-style="normal" fo:font-weight="normal" officeooo:rsid="0014a9d8" officeooo:paragraph-rsid="0014a9d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1a1a1a" loext:opacity="100%" style:font-name="Times New Roman1" fo:font-size="12pt" fo:letter-spacing="normal" fo:font-style="normal" fo:font-weight="normal" officeooo:rsid="0014a9d8" officeooo:paragraph-rsid="0014a9d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officeooo:paragraph-rsid="001713ca" style:font-name-asian="Calibri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2pt" officeooo:paragraph-rsid="001713ca" style:font-name-asian="Calibri" style:font-size-asian="12pt" style:language-asian="en" style:country-asian="US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1713ca" style:font-name-asian="Calibri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1713ca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rsid="0037c469" officeooo:paragraph-rsid="001713ca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rsid="00396f58" officeooo:paragraph-rsid="001713ca" style:font-name-asian="Calibri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rsid="001713ca" officeooo:paragraph-rsid="001713ca" style:font-name-asian="Calibri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paragraph-rsid="001713ca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1713ca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officeooo:rsid="001a0f63" officeooo:paragraph-rsid="001713ca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2pt" officeooo:rsid="001a0f63" officeooo:paragraph-rsid="001713ca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paragraph-rsid="001713ca" fo:background-color="#ffffff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background-color="#ffffff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1713ca" fo:background-color="#ffffff" style:font-name-asian="Calibri" style:font-size-asian="12pt" style:language-asian="en" style:country-asian="US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rsid="003abcd6" officeooo:paragraph-rsid="001713ca" fo:background-color="#ffffff" style:font-name-asian="Calibri" style:font-size-asian="12pt" style:language-asian="en" style:country-asian="US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1713ca" fo:background-color="#ffff00" style:font-name-asian="Calibri" style:font-size-asian="12pt" style:language-asian="en" style:country-asian="US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fo:font-style="italic" officeooo:rsid="0025cf82" officeooo:paragraph-rsid="001713ca" style:font-name-asian="Calibri" style:font-size-asian="12pt" style:language-asian="en" style:country-asian="US" style:font-style-asian="italic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background-color="transparent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officeooo:paragraph-rsid="002c59fd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tyle="italic" officeooo:rsid="0028b60e" officeooo:paragraph-rsid="001d58f1" style:font-name-asian="Calibri" style:language-asian="en" style:country-asian="US" style:font-style-asian="italic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tyle="italic" officeooo:rsid="0028b60e" officeooo:paragraph-rsid="0021120d" style:language-asian="ru" style:country-asian="RU" style:font-style-asian="italic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tyle="italic" officeooo:paragraph-rsid="0021120d" style:language-asian="ru" style:country-asian="RU" style:font-style-asian="italic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weight="bold" officeooo:paragraph-rsid="0021120d" style:font-name-asian="Calibri" style:language-asian="en" style:country-asian="US" style:font-weight-asian="bold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508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Times New Roman1" fo:font-size="12pt" fo:letter-spacing="-0.018cm" officeooo:rsid="0016e4ab" officeooo:paragraph-rsid="001713ca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559cm" fo:text-align="start" style:justify-single-word="false" fo:text-indent="0cm" style:auto-text-indent="false" fo:background-color="#ffffff" style:writing-mode="lr-tb"/>
      <style:text-properties style:font-name="Times New Roman1" fo:font-size="12pt" fo:letter-spacing="-0.018cm" officeooo:rsid="001a0f63" officeooo:paragraph-rsid="001713ca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.533cm" fo:margin-bottom="0cm" style:contextual-spacing="false" fo:text-align="center" style:justify-single-word="false" fo:text-indent="0cm" style:auto-text-indent="false" fo:background-color="#ffffff" style:writing-mode="lr-tb"/>
      <style:text-properties style:font-name="Times New Roman1" fo:font-size="12pt" fo:letter-spacing="-0.019cm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.406cm" fo:margin-bottom="0cm" style:contextual-spacing="false" style:line-height-at-least="0.176cm" fo:text-align="justify" style:justify-single-word="false" fo:text-indent="0cm" style:auto-text-indent="false" fo:background-color="#ffffff" style:writing-mode="lr-tb"/>
      <style:text-properties style:font-name="Times New Roman1" fo:font-size="12pt" fo:letter-spacing="-0.002cm" fo:font-weight="normal" officeooo:rsid="0028b60e" officeooo:paragraph-rsid="0034c282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solid" draw:fill-color="#ffffff"/>
      <style:paragraph-properties fo:margin-left="0.009cm" fo:margin-right="0.018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.018cm" fo:margin-right="0.009cm" fo:line-height="0.568cm" fo:text-align="justify" style:justify-single-word="false" fo:text-indent="1.245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.018cm" fo:margin-right="0.025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0.018cm" fo:margin-right="0.025cm" fo:line-height="0.575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top="0.025cm" fo:margin-bottom="0cm" style:contextual-spacing="false" fo:line-height="0.568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officeooo:paragraph-rsid="0016e4ab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margin-top="0.025cm" fo:margin-bottom="0cm" style:contextual-spacing="false" fo:line-height="0.568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margin-top="0.025cm" fo:margin-bottom="0cm" style:contextual-spacing="false" fo:line-height="0.568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fo:font-weight="bold" officeooo:paragraph-rsid="0016e4ab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top="0.025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fo:font-variant="normal" fo:text-transform="none" fo:color="#1a1a1a" loext:opacity="100%" style:font-name="Times New Roman1" fo:font-size="12pt" fo:letter-spacing="normal" fo:font-style="normal" fo:font-weight="normal" officeooo:rsid="0014a9d8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top="0.025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fo:font-variant="normal" fo:text-transform="none" fo:color="#1a1a1a" loext:opacity="100%" style:font-name="Times New Roman1" fo:font-size="14pt" fo:letter-spacing="normal" fo:font-style="normal" fo:font-weight="normal" officeooo:rsid="0014a9d8" style:font-size-asian="12pt" style:font-size-complex="14pt"/>
    </style:style>
    <style:style style:name="P57" style:family="paragraph" style:parent-style-name="Standard">
      <loext:graphic-properties draw:fill="solid" draw:fill-color="#ffffff"/>
      <style:paragraph-properties fo:margin-left="0.018cm" fo:margin-right="0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09cm" fo:margin-right="0.025cm" fo:line-height="0.575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left="0.009cm" fo:margin-right="0.025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top="0.042cm" fo:margin-bottom="0cm" style:contextual-spacing="false" fo:line-height="0.559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top="0.042cm" fo:margin-bottom="0cm" style:contextual-spacing="false" fo:line-height="0.559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margin-top="0.042cm" fo:margin-bottom="0cm" style:contextual-spacing="false" fo:line-height="0.559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fo:letter-spacing="-0.016cm" fo:font-weight="bold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559cm" fo:text-align="justify" style:justify-single-word="false" fo:text-indent="1cm" style:auto-text-indent="false" fo:background-color="#ffffff" style:writing-mode="lr-tb"/>
      <style:text-properties style:font-name="Times New Roman1" fo:font-size="12pt" officeooo:paragraph-rsid="001713ca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559cm" fo:text-align="justify" style:justify-single-word="false" fo:text-indent="1cm" style:auto-text-indent="false" fo:background-color="#ffffff" style:writing-mode="lr-tb"/>
      <style:text-properties style:font-name="Times New Roman1" fo:font-size="12pt" fo:letter-spacing="-0.018cm" officeooo:paragraph-rsid="001713ca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1120d"/>
    </style:style>
    <style:style style:name="P66" style:family="paragraph" style:parent-style-name="Standard">
      <loext:graphic-properties draw:fill="solid" draw:fill-color="#ffffff"/>
      <style:paragraph-properties fo:margin-left="0.018cm" fo:margin-right="0.009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margin-left="0.018cm" fo:margin-right="0.263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68" style:family="paragraph" style:parent-style-name="Standard">
      <loext:graphic-properties draw:fill="solid" draw:fill-color="#ffffff"/>
      <style:paragraph-properties fo:margin-left="0.018cm" fo:margin-right="0.236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.009cm" fo:margin-right="0.018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left="0.009cm" fo:margin-right="0.018cm" fo:margin-top="0.009cm" fo:margin-bottom="0cm" style:contextual-spacing="false" fo:line-height="0.568cm" fo:text-align="justify" style:justify-single-word="false" fo:text-indent="0cm" style:auto-text-indent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71" style:family="paragraph" style:parent-style-name="Standard">
      <loext:graphic-properties draw:fill="solid" draw:fill-color="#ffffff"/>
      <style:paragraph-properties fo:margin-left="0.009cm" fo:margin-right="0.009cm" fo:margin-top="0.415cm" fo:margin-bottom="0cm" style:contextual-spacing="false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officeooo:paragraph-rsid="0021120d" fo:background-color="#ffffff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officeooo:paragraph-rsid="0023f248" fo:background-color="#ffffff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officeooo:rsid="0023f248" officeooo:paragraph-rsid="0023f248" fo:background-color="#ffffff" style:font-size-asian="12pt" style:font-size-complex="12pt"/>
    </style:style>
    <style:style style:name="P75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fo:language="ru" fo:country="RU" officeooo:rsid="0021bf27" officeooo:paragraph-rsid="0021120d" fo:background-color="#ffffff" style:font-size-asian="12pt" style:font-size-complex="12pt"/>
    </style:style>
    <style:style style:name="P76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fo:language="ru" fo:country="RU" officeooo:rsid="0022cbc3" officeooo:paragraph-rsid="0021120d" fo:background-color="#ffffff" style:font-size-asian="12pt" style:font-size-complex="12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.406cm" fo:margin-bottom="0cm" style:contextual-spacing="false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.406cm" fo:margin-bottom="0cm" style:contextual-spacing="false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2pt" officeooo:rsid="00322ed8" officeooo:paragraph-rsid="001713ca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2pt" officeooo:rsid="00272428" officeooo:paragraph-rsid="001713ca" style:font-size-asian="12pt" style:font-size-complex="12pt"/>
    </style:style>
    <style:style style:name="P81" style:family="paragraph" style:parent-style-name="Table_20_Contents">
      <style:text-properties style:font-name="Times New Roman1" fo:font-size="12pt" officeooo:rsid="002e787c" officeooo:paragraph-rsid="002e787c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2pt" officeooo:rsid="002e787c" officeooo:paragraph-rsid="002e787c" style:font-size-asian="12pt" style:font-size-complex="12pt"/>
    </style:style>
    <style:style style:name="P83" style:family="paragraph" style:parent-style-name="Table_20_Contents">
      <style:text-properties style:font-name="Times New Roman1" fo:font-size="12pt" officeooo:paragraph-rsid="002e787c" style:font-size-asian="12pt" style:font-size-complex="12pt"/>
    </style:style>
    <style:style style:name="P84" style:family="paragraph" style:parent-style-name="Table_20_Contents">
      <style:text-properties style:font-name="Times New Roman1" fo:font-size="12pt" officeooo:rsid="002fcd20" officeooo:paragraph-rsid="002fcd20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2pt" officeooo:rsid="002fcd20" officeooo:paragraph-rsid="002fcd20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2pt" officeooo:rsid="003002a3" officeooo:paragraph-rsid="003002a3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2e787c" officeooo:paragraph-rsid="002e787c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officeooo:rsid="0028b60e" officeooo:paragraph-rsid="001d58f1"/>
    </style:style>
    <style:style style:name="P89" style:family="paragraph" style:parent-style-name="Table_20_Contents">
      <style:paragraph-properties fo:text-align="center" style:justify-single-word="false"/>
      <style:text-properties officeooo:paragraph-rsid="001d58f1"/>
    </style:style>
    <style:style style:name="P90" style:family="paragraph" style:parent-style-name="Standard">
      <loext:graphic-properties draw:fill="solid" draw:fill-color="#ffffff"/>
      <style:paragraph-properties fo:margin-left="0.474cm" fo:margin-right="0cm" fo:line-height="0.559cm" fo:text-align="center" style:justify-single-word="false" fo:text-indent="0cm" style:auto-text-indent="false" fo:background-color="#ffffff" style:writing-mode="lr-tb"/>
      <style:text-properties style:font-name="Times New Roman1" fo:font-size="12pt" officeooo:paragraph-rsid="0014a9d8" style:font-size-asian="12pt" style:font-size-complex="12pt"/>
    </style:style>
    <style:style style:name="P91" style:family="paragraph" style:parent-style-name="Standard">
      <loext:graphic-properties draw:fill="solid" draw:fill-color="#ffffff"/>
      <style:paragraph-properties fo:margin-left="0.018cm" fo:margin-right="0.025cm" fo:line-height="0.568cm" fo:text-align="center" style:justify-single-word="false" fo:text-indent="0cm" style:auto-text-indent="false" fo:background-color="#ffffff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loext:graphic-properties draw:fill="solid" draw:fill-color="#ffffff"/>
      <style:paragraph-properties fo:margin-top="0.018cm" fo:margin-bottom="0cm" style:contextual-spacing="false" fo:line-height="0.575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fo:letter-spacing="-0.016cm" style:font-size-asian="12pt" style:font-size-complex="12pt"/>
    </style:style>
    <style:style style:name="P93" style:family="paragraph" style:parent-style-name="Standard">
      <loext:graphic-properties draw:fill="solid" draw:fill-color="#ffffff"/>
      <style:paragraph-properties fo:margin-top="0.018cm" fo:margin-bottom="0cm" style:contextual-spacing="false" fo:line-height="0.575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fo:letter-spacing="-0.016cm" fo:font-weight="bold" officeooo:paragraph-rsid="001713ca" style:font-size-asian="12pt" style:font-weight-asian="bold" style:font-size-complex="12pt" style:font-weight-complex="bold"/>
    </style:style>
    <style:style style:name="P94" style:family="paragraph" style:parent-style-name="Standard">
      <loext:graphic-properties draw:fill="solid" draw:fill-color="#ffffff"/>
      <style:paragraph-properties fo:margin-top="0.018cm" fo:margin-bottom="0cm" style:contextual-spacing="false" fo:line-height="0.575cm" fo:text-align="center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fo:font-weight="bold" officeooo:paragraph-rsid="001713ca" style:font-size-asian="12pt" style:font-weight-asian="bold" style:font-size-complex="12pt" style:font-weight-complex="bold"/>
    </style:style>
    <style:style style:name="P95" style:family="paragraph" style:parent-style-name="Standard">
      <loext:graphic-properties draw:fill="solid" draw:fill-color="#ffffff"/>
      <style:paragraph-properties fo:margin-left="0cm" fo:margin-right="0cm" fo:line-height="0.575cm" fo:text-indent="1.252cm" style:auto-text-indent="false" fo:background-color="#ffffff" style:writing-mode="lr-tb"/>
      <style:text-properties style:font-name="Times New Roman1" fo:font-size="12pt" fo:letter-spacing="-0.018cm" style:font-size-asian="12pt" style:font-size-complex="12pt"/>
    </style:style>
    <style:style style:name="P96" style:family="paragraph" style:parent-style-name="Standard">
      <loext:graphic-properties draw:fill="solid" draw:fill-color="#ffffff"/>
      <style:paragraph-properties fo:margin-left="0.018cm" fo:margin-right="0cm" fo:text-align="center" style:justify-single-word="false" fo:text-indent="0cm" style:auto-text-indent="false" fo:background-color="#ffffff" style:writing-mode="lr-tb"/>
      <style:text-properties style:font-name="Times New Roman1" fo:font-size="12pt" fo:letter-spacing="-0.002cm" fo:font-weight="bold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solid" draw:fill-color="#ffffff"/>
      <style:paragraph-properties fo:margin-left="0.018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letter-spacing="-0.002cm" fo:background-color="#ffffff" style:font-size-asian="12pt" style:font-size-complex="12pt"/>
    </style:style>
    <style:style style:name="P98" style:family="paragraph" style:parent-style-name="Standard">
      <loext:graphic-properties draw:fill="solid" draw:fill-color="#ffffff"/>
      <style:paragraph-properties fo:margin-left="1.245cm" fo:margin-right="0cm" fo:margin-top="0.406cm" fo:margin-bottom="0cm" style:contextual-spacing="false" fo:text-indent="0cm" style:auto-text-indent="false" fo:background-color="#ffffff" style:writing-mode="lr-tb"/>
      <style:text-properties style:font-name="Times New Roman1" fo:font-size="12pt" fo:letter-spacing="-0.002cm" style:font-size-asian="12pt" style:font-size-complex="12pt"/>
    </style:style>
    <style:style style:name="P99" style:family="paragraph" style:parent-style-name="Standard">
      <loext:graphic-properties draw:fill="solid" draw:fill-color="#ffffff"/>
      <style:paragraph-properties fo:margin-left="0cm" fo:margin-right="0.025cm" fo:margin-top="0.406cm" fo:margin-bottom="0cm" style:contextual-spacing="false" fo:line-height="0.575cm" fo:text-align="justify" style:justify-single-word="false" fo:text-indent="1.245cm" style:auto-text-indent="false" fo:background-color="#ffffff" style:writing-mode="lr-tb"/>
      <style:text-properties fo:font-size="12pt" style:font-size-asian="12pt" style:font-size-complex="12pt"/>
    </style:style>
    <style:style style:name="P100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52cm" style:auto-text-indent="false" fo:background-color="#ffffff" style:writing-mode="lr-tb">
        <style:tab-stops>
          <style:tab-stop style:position="4.149cm"/>
          <style:tab-stop style:position="6.519cm"/>
          <style:tab-stop style:position="10.702cm"/>
          <style:tab-stop style:position="12.37cm"/>
        </style:tab-stops>
      </style:paragraph-properties>
      <style:text-properties style:font-name="Times New Roman1" fo:font-size="12pt" style:font-size-asian="12pt" style:font-size-complex="12pt"/>
    </style:style>
    <style:style style:name="P101" style:family="paragraph" style:parent-style-name="Standard">
      <loext:graphic-properties draw:fill="solid" draw:fill-color="#ffffff"/>
      <style:paragraph-properties fo:margin-left="0.009cm" fo:margin-right="0.034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102" style:family="paragraph" style:parent-style-name="Standard">
      <loext:graphic-properties draw:fill="solid" draw:fill-color="#ffffff"/>
      <style:paragraph-properties fo:margin-left="4.741cm" fo:margin-right="0.949cm" fo:margin-top="0.559cm" fo:margin-bottom="0cm" style:contextual-spacing="false" fo:line-height="0.575cm" fo:text-align="center" style:justify-single-word="false" fo:text-indent="-1.871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103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language="en" fo:country="US" style:text-underline-style="solid" style:text-underline-width="auto" style:text-underline-color="font-color" fo:background-color="#ffffff" style:font-size-asian="12pt" style:font-size-complex="12pt"/>
    </style:style>
    <style:style style:name="P104" style:family="paragraph" style:parent-style-name="Standard">
      <loext:graphic-properties draw:fill="solid" draw:fill-color="#ffffff"/>
      <style:paragraph-properties fo:margin-left="0.22cm" fo:margin-right="0.229cm" fo:line-height="0.568cm" fo:text-align="justify" style:justify-single-word="false" fo:text-indent="1.245cm" style:auto-text-indent="false" fo:background-color="#ffffff" style:writing-mode="lr-tb"/>
      <style:text-properties style:font-name="Times New Roman1" fo:font-size="12pt" fo:background-color="transparent" style:font-size-asian="12pt" style:font-size-complex="12pt"/>
    </style:style>
    <style:style style:name="P105" style:family="paragraph" style:parent-style-name="Standard">
      <loext:graphic-properties draw:fill="solid" draw:fill-color="#ffffff"/>
      <style:paragraph-properties fo:margin-left="0cm" fo:margin-right="0.009cm" fo:line-height="0.568cm" fo:text-align="justify" style:justify-single-word="false" fo:text-indent="1.245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106" style:family="paragraph" style:parent-style-name="Standard">
      <loext:graphic-properties draw:fill="solid" draw:fill-color="#ffffff"/>
      <style:paragraph-properties fo:margin-left="0cm" fo:margin-right="0.009cm" fo:line-height="0.568cm" fo:text-align="justify" style:justify-single-word="false" fo:orphans="0" fo:widows="0" fo:text-indent="1.245cm" style:auto-text-indent="false" fo:background-color="#ffffff" style:writing-mode="lr-tb"/>
      <style:text-properties style:font-name="Times New Roman1" fo:font-size="12pt" officeooo:paragraph-rsid="0021120d" style:font-size-asian="12pt" style:font-size-complex="12pt"/>
    </style:style>
    <style:style style:name="P107" style:family="paragraph" style:parent-style-name="Standard">
      <style:paragraph-properties fo:margin-left="0cm" fo:margin-right="0.199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1" fo:font-style="italic" officeooo:paragraph-rsid="0021120d" style:language-asian="ru" style:country-asian="RU" style:font-style-asian="italic"/>
    </style:style>
    <style:style style:name="P108" style:family="paragraph" style:parent-style-name="Standard">
      <style:paragraph-properties fo:margin-left="0cm" fo:margin-right="0.199cm" fo:margin-top="0cm" fo:margin-bottom="0cm" style:contextual-spacing="true" fo:text-align="center" style:justify-single-word="false" fo:orphans="0" fo:widows="0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1" officeooo:paragraph-rsid="0021120d" style:font-name-asian="Calibri" style:language-asian="ru" style:country-asian="RU"/>
    </style:style>
    <style:style style:name="P109" style:family="paragraph" style:parent-style-name="Standard">
      <style:paragraph-properties fo:margin-left="0cm" fo:margin-right="0.199cm" fo:margin-top="0cm" fo:margin-bottom="0cm" style:contextual-spacing="true" fo:text-align="center" style:justify-single-word="false" fo:orphans="0" fo:widows="0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1" officeooo:rsid="0037c469" officeooo:paragraph-rsid="0021120d" style:font-name-asian="Calibri" style:language-asian="ru" style:country-asian="RU"/>
    </style:style>
    <style:style style:name="P110" style:family="paragraph" style:parent-style-name="Standard">
      <style:paragraph-properties fo:margin-left="0cm" fo:margin-right="0.199cm" fo:margin-top="0cm" fo:margin-bottom="0cm" style:contextual-spacing="true" fo:text-align="center" style:justify-single-word="false" fo:orphans="0" fo:widows="0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officeooo:paragraph-rsid="0021120d"/>
    </style:style>
    <style:style style:name="P111" style:family="paragraph" style:parent-style-name="Standard">
      <loext:graphic-properties draw:fill="solid" draw:fill-color="#ffffff"/>
      <style:paragraph-properties fo:margin-left="0.009cm" fo:margin-right="0.034cm" fo:line-height="0.575cm" fo:text-align="justify" style:justify-single-word="false" fo:text-indent="1.236cm" style:auto-text-indent="false" fo:background-color="#ffffff" style:writing-mode="lr-tb"/>
      <style:text-properties style:font-name="Times New Roman1" fo:font-size="12pt" fo:letter-spacing="-0.016cm" style:font-size-asian="12pt" style:font-size-complex="12pt"/>
    </style:style>
    <style:style style:name="P112" style:family="paragraph" style:parent-style-name="Standard">
      <loext:graphic-properties draw:fill="solid" draw:fill-color="#ffffff"/>
      <style:paragraph-properties fo:margin-left="1.575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letter-spacing="-0.016cm" style:font-size-asian="12pt" style:font-size-complex="12pt"/>
    </style:style>
    <style:style style:name="P113" style:family="paragraph" style:parent-style-name="Standard">
      <loext:graphic-properties draw:fill="solid" draw:fill-color="#ffffff"/>
      <style:paragraph-properties fo:margin-left="1.566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letter-spacing="-0.019cm" style:font-size-asian="12pt" style:font-size-complex="12pt"/>
    </style:style>
    <style:style style:name="P114" style:family="paragraph" style:parent-style-name="Standard">
      <loext:graphic-properties draw:fill="solid" draw:fill-color="#ffffff"/>
      <style:paragraph-properties fo:margin-left="0.33cm" fo:margin-right="0.034cm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officeooo:paragraph-rsid="002a4792" style:font-size-asian="12pt" style:font-size-complex="12pt"/>
    </style:style>
    <style:style style:name="P115" style:family="paragraph" style:parent-style-name="Standard">
      <loext:graphic-properties draw:fill="solid" draw:fill-color="#ffffff"/>
      <style:paragraph-properties fo:margin-left="0.339cm" fo:margin-right="0.018cm" fo:line-height="0.568cm" fo:text-align="justify" style:justify-single-word="false" fo:text-indent="1.228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116" style:family="paragraph" style:parent-style-name="Standard">
      <loext:graphic-properties draw:fill="solid" draw:fill-color="#ffffff"/>
      <style:paragraph-properties fo:margin-left="0cm" fo:margin-right="0.236cm" fo:margin-top="0.399cm" fo:margin-bottom="0cm" style:contextual-spacing="false" fo:line-height="0.568cm" fo:text-align="justify" style:justify-single-word="false" fo:text-indent="1.261cm" style:auto-text-indent="false" fo:background-color="#ffffff" style:writing-mode="lr-tb"/>
      <style:text-properties style:font-name="Times New Roman1" fo:font-size="12pt" fo:background-color="transparent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margin-left="0cm" fo:margin-right="0.236cm" fo:margin-top="0.399cm" fo:margin-bottom="0cm" style:contextual-spacing="false" fo:line-height="0.568cm" fo:text-align="justify" style:justify-single-word="false" fo:text-indent="1.261cm" style:auto-text-indent="false" fo:background-color="#ffffff" style:writing-mode="lr-tb"/>
      <style:text-properties style:font-name="Times New Roman1" fo:font-size="12pt" officeooo:rsid="002c59fd" officeooo:paragraph-rsid="002c59fd" fo:background-color="transparent" style:font-size-asian="12pt" style:font-size-complex="12pt"/>
    </style:style>
    <style:style style:name="P118" style:family="paragraph" style:parent-style-name="Standard">
      <loext:graphic-properties draw:fill="solid" draw:fill-color="#ffffff"/>
      <style:paragraph-properties fo:margin-left="0.559cm" fo:margin-right="0.245cm" fo:line-height="0.568cm" fo:text-align="justify" style:justify-single-word="false" fo:text-indent="1.252cm" style:auto-text-indent="false" fo:background-color="#ffffff" style:writing-mode="lr-tb"/>
      <style:text-properties style:font-name="Times New Roman1" fo:font-size="12pt" officeooo:rsid="002c59fd" officeooo:paragraph-rsid="002c59fd" fo:background-color="transparent" style:font-size-asian="12pt" style:font-size-complex="12pt"/>
    </style:style>
    <style:style style:name="P119" style:family="paragraph" style:parent-style-name="Standard">
      <loext:graphic-properties draw:fill="solid" draw:fill-color="#ffffff"/>
      <style:paragraph-properties fo:margin-left="0.559cm" fo:margin-right="0.245cm" fo:line-height="0.568cm" fo:text-align="justify" style:justify-single-word="false" fo:text-indent="0cm" style:auto-text-indent="false" fo:background-color="#ffffff" style:writing-mode="lr-tb"/>
      <style:text-properties style:font-name="Times New Roman1" fo:font-size="12pt" fo:background-color="transparent" style:font-size-asian="12pt" style:font-size-complex="12pt"/>
    </style:style>
    <style:style style:name="P120" style:family="paragraph" style:parent-style-name="Standard">
      <loext:graphic-properties draw:fill="solid" draw:fill-color="#ffffff"/>
      <style:paragraph-properties fo:margin-left="0cm" fo:margin-right="0cm" fo:line-height="0.575cm" fo:text-align="justify" style:justify-single-word="false" fo:text-indent="0.635cm" style:auto-text-indent="false" fo:background-color="#ffffff" style:writing-mode="lr-tb"/>
      <style:text-properties style:font-name="Times New Roman1" fo:font-size="12pt" fo:background-color="#ffffff" style:font-size-asian="12pt" style:font-size-complex="12pt"/>
    </style:style>
    <style:style style:name="P121" style:family="paragraph" style:parent-style-name="Standard">
      <loext:graphic-properties draw:fill="solid" draw:fill-color="#ffffff"/>
      <style:paragraph-properties fo:margin-left="0.009cm" fo:margin-right="0cm" fo:margin-top="0.423cm" fo:margin-bottom="0cm" style:contextual-spacing="false" fo:line-height="0.568cm" fo:text-align="justify" style:justify-single-word="false" fo:text-indent="1.236cm" style:auto-text-indent="false" fo:background-color="#ffffff" style:writing-mode="lr-tb"/>
      <style:text-properties style:font-name="Times New Roman1" fo:font-size="12pt" officeooo:paragraph-rsid="0034c282" style:font-size-asian="12pt" style:font-size-complex="12pt"/>
    </style:style>
    <style:style style:name="P122" style:family="paragraph" style:parent-style-name="Standard">
      <loext:graphic-properties draw:fill="solid" draw:fill-color="#ffffff"/>
      <style:paragraph-properties fo:margin-left="0cm" fo:margin-right="0.025cm" fo:line-height="0.568cm" fo:text-align="center" style:justify-single-word="false" fo:text-indent="0cm" style:auto-text-indent="false" fo:background-color="#ffffff" style:writing-mode="lr-tb"/>
      <style:text-properties style:font-name="Times New Roman1" fo:font-size="12pt" style:font-size-asian="12pt" style:font-size-complex="12pt"/>
    </style:style>
    <style:style style:name="P123" style:family="paragraph" style:parent-style-name="Standard">
      <loext:graphic-properties draw:fill="solid" draw:fill-color="#ffffff"/>
      <style:paragraph-properties fo:margin-left="0.009cm" fo:margin-right="0cm" fo:margin-top="0.415cm" fo:margin-bottom="0cm" style:contextual-spacing="false" fo:line-height="0.575cm" fo:text-align="center" style:justify-single-word="false" fo:text-indent="1.245cm" style:auto-text-indent="false" fo:background-color="#ffffff" style:writing-mode="lr-tb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Times New Roman1" fo:font-size="12pt" officeooo:rsid="002b298e" officeooo:paragraph-rsid="002a4792" style:font-size-asian="12pt" style:font-size-complex="12pt"/>
    </style:style>
    <style:style style:name="P125" style:family="paragraph" style:parent-style-name="Standard" style:list-style-name="WWNum1">
      <loext:graphic-properties draw:fill="solid" draw:fill-color="#ffffff"/>
      <style:paragraph-properties fo:margin-top="0.018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officeooo:paragraph-rsid="0015ed30" style:font-size-asian="12pt" style:font-size-complex="12pt"/>
    </style:style>
    <style:style style:name="P126" style:family="paragraph" style:parent-style-name="Standard" style:list-style-name="WWNum1">
      <loext:graphic-properties draw:fill="solid" draw:fill-color="#ffffff"/>
      <style:paragraph-properties fo:margin-top="0.018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27" style:family="paragraph" style:parent-style-name="Standard" style:list-style-name="WWNum1aaaaaaaaaaaaaaaaaaaaaaa">
      <loext:graphic-properties draw:fill="solid" draw:fill-color="#ffffff"/>
      <style:paragraph-properties fo:margin-top="0.018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28" style:family="paragraph" style:parent-style-name="Standard" style:list-style-name="WWNum1aaaaaaa">
      <loext:graphic-properties draw:fill="solid" draw:fill-color="#ffffff"/>
      <style:paragraph-properties fo:margin-top="0.018cm" fo:margin-bottom="0cm" style:contextual-spacing="false" fo:line-height="0.575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29" style:family="paragraph" style:parent-style-name="Standard" style:list-style-name="WWNum1aaaaaaaaaaaaaaaaaaaaaaa">
      <loext:graphic-properties draw:fill="solid" draw:fill-color="#ffffff"/>
      <style:paragraph-properties fo:margin-top="0.018cm" fo:margin-bottom="0cm" style:contextual-spacing="false" fo:line-height="0.575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 style:list-style-name="WWNum2aaaaaaaaaaaaaaaa">
      <loext:graphic-properties draw:fill="solid" draw:fill-color="#ffffff"/>
      <style:paragraph-properties fo:margin-top="0.018cm" fo:margin-bottom="0cm" style:contextual-spacing="false" fo:line-height="0.575cm" fo:text-align="justify" style:justify-single-word="false" fo:background-color="#ffffff" style:writing-mode="lr-tb">
        <style:tab-stops>
          <style:tab-stop style:position="1.252cm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131" style:family="paragraph" style:parent-style-name="Standard" style:list-style-name="WWNum2aaaaaaaaaaaaaaaa">
      <loext:graphic-properties draw:fill="solid" draw:fill-color="#ffffff"/>
      <style:paragraph-properties fo:margin-top="0.018cm" fo:margin-bottom="0cm" style:contextual-spacing="false" fo:line-height="0.575cm" fo:text-align="justify" style:justify-single-word="false" fo:background-color="#ffffff" style:writing-mode="lr-tb">
        <style:tab-stops>
          <style:tab-stop style:position="1.252cm"/>
        </style:tab-stops>
      </style:paragraph-properties>
      <style:text-properties style:font-name="Times New Roman1" fo:font-size="12pt" fo:letter-spacing="-0.018cm" fo:font-weight="bold" fo:background-color="#ffff00" style:font-size-asian="12pt" style:font-weight-asian="bold" style:font-size-complex="12pt" style:font-weight-complex="bold"/>
    </style:style>
    <style:style style:name="P132" style:family="paragraph" style:parent-style-name="Standard" style:list-style-name="WWNum1">
      <loext:graphic-properties draw:fill="solid" draw:fill-color="#ffffff"/>
      <style:paragraph-properties fo:margin-top="0.025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 style:list-style-name="WWNum1aaaaaaaaaaaaaaaaaaa">
      <loext:graphic-properties draw:fill="solid" draw:fill-color="#ffffff"/>
      <style:paragraph-properties fo:margin-top="0.025cm" fo:margin-bottom="0cm" style:contextual-spacing="false"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 style:list-style-name="WWNum1">
      <loext:graphic-properties draw:fill="solid" draw:fill-color="#ffffff"/>
      <style:paragraph-properties fo:margin-top="0.025cm" fo:margin-bottom="0cm" style:contextual-spacing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5" style:family="paragraph" style:parent-style-name="Standard" style:list-style-name="WWNum3a">
      <loext:graphic-properties draw:fill="solid" draw:fill-color="#ffffff"/>
      <style:paragraph-properties fo:margin-top="0.025cm" fo:margin-bottom="0cm" style:contextual-spacing="false" fo:line-height="0.568cm" fo:text-align="justify" style:justify-single-word="false" fo:background-color="#ffffff" style:writing-mode="lr-tb">
        <style:tab-stops>
          <style:tab-stop style:position="1.252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WWNum1aaaaaaa">
      <loext:graphic-properties draw:fill="solid" draw:fill-color="#ffffff"/>
      <style:paragraph-properties fo:margin-top="0.009cm" fo:margin-bottom="0cm" style:contextual-spacing="false" fo:line-height="0.575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 style:list-style-name="WWNum1aaaaaaaaaaaaaaaaaaa">
      <loext:graphic-properties draw:fill="solid" draw:fill-color="#ffffff"/>
      <style:paragraph-properties fo:margin-top="0.042cm" fo:margin-bottom="0cm" style:contextual-spacing="false" fo:line-height="0.559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 style:list-style-name="WWNum2">
      <loext:graphic-properties draw:fill="solid" draw:fill-color="#ffffff"/>
      <style:paragraph-properties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 style:list-style-name="WWNum1aaaaaaaaaaaaaaaaaaaaaaa">
      <loext:graphic-properties draw:fill="solid" draw:fill-color="#ffffff"/>
      <style:paragraph-properties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0" style:family="paragraph" style:parent-style-name="Standard" style:list-style-name="WWNum3">
      <loext:graphic-properties draw:fill="solid" draw:fill-color="#ffffff"/>
      <style:paragraph-properties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 style:list-style-name="WWNum4">
      <loext:graphic-properties draw:fill="solid" draw:fill-color="#ffffff"/>
      <style:paragraph-properties fo:line-height="0.568cm" fo:text-align="justify" style:justify-single-word="false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 style:list-style-name="WWNum3">
      <loext:graphic-properties draw:fill="solid" draw:fill-color="#ffffff"/>
      <style:paragraph-properties fo:line-height="0.568cm" fo:text-align="justify" style:justify-single-word="false" fo:background-color="#ffffff" style:writing-mode="lr-tb">
        <style:tab-stops>
          <style:tab-stop style:position="1.245cm"/>
          <style:tab-stop style:position="5.47cm"/>
          <style:tab-stop style:position="10.499cm"/>
        </style:tab-stops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 style:list-style-name="WWNum2">
      <loext:graphic-properties draw:fill="solid" draw:fill-color="#ffffff"/>
      <style:paragraph-properties fo:line-height="0.568cm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 style:list-style-name="WWNum1aaaaaaaaaaaaaaaaaaaaaaa">
      <loext:graphic-properties draw:fill="solid" draw:fill-color="#ffffff"/>
      <style:paragraph-properties fo:line-height="0.568cm"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 style:list-style-name="WWNum1aaaaaaaaaaaaaaaaaaaaaaa">
      <loext:graphic-properties draw:fill="solid" draw:fill-color="#ffffff"/>
      <style:paragraph-properties fo:background-color="#ffffff" style:writing-mode="lr-tb">
        <style:tab-stops>
          <style:tab-stop style:position="1.245cm"/>
        </style:tab-stops>
      </style:paragraph-properties>
      <style:text-properties style:font-name="Times New Roman1" fo:font-size="12pt" style:font-size-asian="12pt" style:font-size-complex="12pt"/>
    </style:style>
    <style:style style:name="P146" style:family="paragraph" style:parent-style-name="Standard" style:list-style-name="WWNum4a">
      <loext:graphic-properties draw:fill="solid" draw:fill-color="#ffffff"/>
      <style:paragraph-properties fo:line-height="0.601cm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147" style:family="paragraph" style:parent-style-name="Standard" style:list-style-name="WWNum4a">
      <loext:graphic-properties draw:fill="solid" draw:fill-color="#ffffff"/>
      <style:paragraph-properties fo:line-height="0.601cm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style:font-name="Times New Roman1" fo:font-size="12pt" fo:letter-spacing="-0.002cm" fo:background-color="#ffffff" style:font-size-asian="12pt" style:font-size-complex="12pt"/>
    </style:style>
    <style:style style:name="P148" style:family="paragraph" style:parent-style-name="Standard" style:list-style-name="WWNum4a">
      <loext:graphic-properties draw:fill="solid" draw:fill-color="#ffffff"/>
      <style:paragraph-properties fo:line-height="0.601cm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style:font-name="Times New Roman1" fo:font-size="12pt" fo:background-color="#ffff00" style:font-size-asian="12pt" style:font-size-complex="12pt"/>
    </style:style>
    <style:style style:name="P149" style:family="paragraph" style:parent-style-name="Standard" style:list-style-name="WWNum3a">
      <loext:graphic-properties draw:fill="solid" draw:fill-color="#ffffff"/>
      <style:paragraph-properties fo:line-height="0.601cm" fo:background-color="#ffffff" style:writing-mode="lr-tb">
        <style:tab-stops>
          <style:tab-stop style:position="1.252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Standard">
      <loext:graphic-properties draw:fill="solid" draw:fill-color="#ffffff"/>
      <style:paragraph-properties fo:margin-left="4.741cm" fo:margin-right="0.949cm" fo:margin-top="0.559cm" fo:margin-bottom="0cm" style:contextual-spacing="false" fo:line-height="0.575cm" fo:text-align="center" style:justify-single-word="false" fo:text-indent="-1.871cm" style:auto-text-indent="false" fo:background-color="#ffffff" style:writing-mode="lr-tb"/>
      <style:text-properties style:font-name="Times New Roman1" fo:font-size="12pt" fo:letter-spacing="-0.023cm" fo:font-weight="bold" style:font-size-asian="12pt" style:font-weight-asian="bold" style:font-size-complex="12pt" style:font-weight-complex="bold"/>
    </style:style>
    <style:style style:name="P151" style:family="paragraph" style:parent-style-name="Standard">
      <loext:graphic-properties draw:fill="solid" draw:fill-color="#ffffff"/>
      <style:paragraph-properties fo:margin-left="0cm" fo:margin-right="0.025cm" fo:line-height="0.568cm" fo:text-align="center" style:justify-single-word="false" fo:text-indent="0cm" style:auto-text-indent="false" fo:background-color="#ffffff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style:font-name="Times New Roman1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00" loext:char-shading-value="0" style:font-size-complex="14pt"/>
    </style:style>
    <style:style style:name="T3" style:family="text">
      <style:text-properties style:font-name="Times New Roman1" fo:letter-spacing="-0.002cm"/>
    </style:style>
    <style:style style:name="T4" style:family="text">
      <style:text-properties style:font-name="Times New Roman1" fo:letter-spacing="-0.002cm" officeooo:rsid="002b298e"/>
    </style:style>
    <style:style style:name="T5" style:family="text">
      <style:text-properties style:font-name="Times New Roman1" officeooo:rsid="0014a9d8"/>
    </style:style>
    <style:style style:name="T6" style:family="text">
      <style:text-properties style:font-name="Times New Roman1" style:font-name-asian="Calibri" style:language-asian="en" style:country-asian="US"/>
    </style:style>
    <style:style style:name="T7" style:family="text">
      <style:text-properties style:font-name="Times New Roman1" officeooo:rsid="0037c469" style:font-name-asian="Calibri" style:language-asian="en" style:country-asian="US"/>
    </style:style>
    <style:style style:name="T8" style:family="text">
      <style:text-properties style:font-name="Times New Roman1" style:font-name-asian="Calibri" style:language-asian="ru" style:country-asian="RU"/>
    </style:style>
    <style:style style:name="T9" style:family="text">
      <style:text-properties style:font-name="Times New Roman1" officeooo:rsid="0037c469" style:font-name-asian="Calibri" style:language-asian="ru" style:country-asian="RU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etter-spacing="-0.004cm"/>
    </style:style>
    <style:style style:name="T12" style:family="text">
      <style:text-properties style:font-name="Times New Roman1" fo:letter-spacing="-0.004cm" officeooo:rsid="001d58f1"/>
    </style:style>
    <style:style style:name="T13" style:family="text">
      <style:text-properties style:font-name="Times New Roman1" officeooo:rsid="001d58f1"/>
    </style:style>
    <style:style style:name="T14" style:family="text">
      <style:text-properties style:font-name="Times New Roman1" fo:letter-spacing="-0.064cm" officeooo:rsid="002a4792"/>
    </style:style>
    <style:style style:name="T15" style:family="text">
      <style:text-properties officeooo:rsid="0014a9d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e52eb" style:font-size-asian="12pt" style:font-size-complex="12pt"/>
    </style:style>
    <style:style style:name="T18" style:family="text">
      <style:text-properties fo:font-size="12pt" officeooo:rsid="001046ef" style:font-size-asian="12pt" style:font-size-complex="12pt"/>
    </style:style>
    <style:style style:name="T19" style:family="text">
      <style:text-properties fo:font-size="12pt" officeooo:rsid="0010578a" style:font-size-asian="12pt" style:font-size-complex="12pt"/>
    </style:style>
    <style:style style:name="T20" style:family="text">
      <style:text-properties fo:font-size="12pt" officeooo:rsid="003002a3" style:font-size-asian="12pt" style:font-size-complex="12pt"/>
    </style:style>
    <style:style style:name="T21" style:family="text">
      <style:text-properties fo:font-size="12pt" fo:letter-spacing="-0.002cm" style:font-size-asian="12pt" style:font-size-complex="12pt"/>
    </style:style>
    <style:style style:name="T22" style:family="text">
      <style:text-properties fo:font-size="12pt" fo:language="en" fo:country="US" officeooo:rsid="0030d000" style:font-size-asian="12pt" style:font-size-complex="12pt"/>
    </style:style>
    <style:style style:name="T23" style:family="text">
      <style:text-properties fo:font-size="12pt" fo:letter-spacing="-0.007cm" style:font-size-asian="12pt" style:font-size-complex="12pt"/>
    </style:style>
    <style:style style:name="T24" style:family="text">
      <style:text-properties fo:font-size="12pt" fo:letter-spacing="-0.007cm" fo:language="en" fo:country="US" style:font-size-asian="12pt" style:font-size-complex="12pt"/>
    </style:style>
    <style:style style:name="T25" style:family="text">
      <style:text-properties fo:font-size="12pt" fo:letter-spacing="-0.03cm" fo:language="en" fo:country="US" officeooo:rsid="0030d000" style:font-size-asian="12pt" style:font-size-complex="12pt"/>
    </style:style>
    <style:style style:name="T26" style:family="text">
      <style:text-properties fo:font-size="12pt" fo:letter-spacing="-0.03cm" fo:language="en" fo:country="US" style:font-size-asian="12pt" style:font-name-complex="Arial" style:font-size-complex="12pt"/>
    </style:style>
    <style:style style:name="T27" style:family="text">
      <style:text-properties fo:font-size="12pt" fo:letter-spacing="-0.005cm" style:font-size-asian="12pt" style:font-size-complex="12pt"/>
    </style:style>
    <style:style style:name="T28" style:family="text">
      <style:text-properties fo:font-size="12pt" fo:letter-spacing="-0.005cm" fo:language="en" fo:country="US" style:font-size-asian="12pt" style:font-size-complex="1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58f1" style:font-weight-asian="bold" style:font-weight-complex="bold"/>
    </style:style>
    <style:style style:name="T33" style:family="text">
      <style:text-properties fo:font-weight="bold" officeooo:rsid="002a4792" style:font-weight-asian="bold" style:font-weight-complex="bold"/>
    </style:style>
    <style:style style:name="T34" style:family="text">
      <style:text-properties fo:font-weight="bold" officeooo:rsid="002b298e" style:font-weight-asian="bold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letter-spacing="-0.002cm"/>
    </style:style>
    <style:style style:name="T37" style:family="text">
      <style:text-properties fo:letter-spacing="-0.002cm" officeooo:rsid="0016e4ab"/>
    </style:style>
    <style:style style:name="T38" style:family="text">
      <style:text-properties fo:letter-spacing="-0.002cm" officeooo:rsid="0015ed30"/>
    </style:style>
    <style:style style:name="T39" style:family="text">
      <style:text-properties fo:letter-spacing="-0.002cm" officeooo:rsid="001aa98e"/>
    </style:style>
    <style:style style:name="T40" style:family="text">
      <style:text-properties fo:letter-spacing="-0.002cm" officeooo:rsid="001c6c1f"/>
    </style:style>
    <style:style style:name="T41" style:family="text">
      <style:text-properties fo:letter-spacing="-0.002cm" fo:font-weight="bold" style:font-weight-asian="bold" style:font-weight-complex="bold"/>
    </style:style>
    <style:style style:name="T42" style:family="text">
      <style:text-properties fo:letter-spacing="-0.002cm" style:text-underline-style="solid" style:text-underline-width="auto" style:text-underline-color="font-color"/>
    </style:style>
    <style:style style:name="T43" style:family="text">
      <style:text-properties fo:letter-spacing="-0.004cm"/>
    </style:style>
    <style:style style:name="T44" style:family="text">
      <style:text-properties fo:letter-spacing="-0.004cm" fo:font-weight="bold" style:font-weight-asian="bold" style:font-weight-complex="bold"/>
    </style:style>
    <style:style style:name="T45" style:family="text">
      <style:text-properties fo:letter-spacing="-0.004cm" officeooo:rsid="0015ed30"/>
    </style:style>
    <style:style style:name="T46" style:family="text">
      <style:text-properties fo:letter-spacing="-0.004cm" fo:language="en" fo:country="US"/>
    </style:style>
    <style:style style:name="T47" style:family="text">
      <style:text-properties fo:letter-spacing="-0.004cm" fo:language="en" fo:country="US" officeooo:rsid="001713ca"/>
    </style:style>
    <style:style style:name="T48" style:family="text">
      <style:text-properties fo:letter-spacing="-0.004cm" fo:language="ru" fo:country="RU" officeooo:rsid="001713ca"/>
    </style:style>
    <style:style style:name="T49" style:family="text">
      <style:text-properties style:font-name-complex="Arial"/>
    </style:style>
    <style:style style:name="T50" style:family="text">
      <style:text-properties fo:letter-spacing="-0.005cm"/>
    </style:style>
    <style:style style:name="T51" style:family="text">
      <style:text-properties fo:letter-spacing="-0.005cm" fo:font-weight="bold" style:font-weight-asian="bold" style:font-weight-complex="bold"/>
    </style:style>
    <style:style style:name="T52" style:family="text">
      <style:text-properties fo:letter-spacing="-0.005cm" fo:language="en" fo:country="US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bold" style:font-weight-asian="bold" style:font-weight-complex="bold"/>
    </style:style>
    <style:style style:name="T55" style:family="text">
      <style:text-properties fo:letter-spacing="-0.007cm" fo:language="en" fo:country="US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officeooo:rsid="002454e6"/>
    </style:style>
    <style:style style:name="T58" style:family="text">
      <style:text-properties officeooo:rsid="0015ed30"/>
    </style:style>
    <style:style style:name="T59" style:family="text">
      <style:text-properties officeooo:rsid="0016e4ab"/>
    </style:style>
    <style:style style:name="T60" style:family="text">
      <style:text-properties fo:font-variant="normal" fo:text-transform="none" fo:color="#1a1a1a" loext:opacity="100%" fo:letter-spacing="normal" fo:font-style="normal" fo:font-weight="bold" officeooo:rsid="0014a9d8" style:font-weight-asian="bold" style:font-weight-complex="bold"/>
    </style:style>
    <style:style style:name="T61" style:family="text">
      <style:text-properties fo:font-variant="normal" fo:text-transform="none" fo:color="#1a1a1a" loext:opacity="100%" fo:letter-spacing="normal" fo:font-style="normal" fo:font-weight="normal" officeooo:rsid="0014a9d8"/>
    </style:style>
    <style:style style:name="T62" style:family="text">
      <style:text-properties fo:font-variant="normal" fo:text-transform="none" fo:color="#1a1a1a" loext:opacity="100%" fo:letter-spacing="-0.005cm" fo:font-style="normal" fo:font-weight="bold" officeooo:rsid="0014a9d8" style:font-weight-asian="bold" style:font-weight-complex="bold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1713ca" fo:background-color="#ffffff" loext:char-shading-value="0"/>
    </style:style>
    <style:style style:name="T65" style:family="text">
      <style:text-properties officeooo:rsid="001713ca"/>
    </style:style>
    <style:style style:name="T66" style:family="text">
      <style:text-properties fo:letter-spacing="-0.016cm"/>
    </style:style>
    <style:style style:name="T67" style:family="text">
      <style:text-properties fo:letter-spacing="-0.016cm" fo:font-weight="bold" style:font-weight-asian="bold" style:font-weight-complex="bold"/>
    </style:style>
    <style:style style:name="T68" style:family="text">
      <style:text-properties fo:letter-spacing="-0.016cm" officeooo:rsid="001713ca"/>
    </style:style>
    <style:style style:name="T69" style:family="text">
      <style:text-properties fo:letter-spacing="-0.016cm" officeooo:rsid="0018de28"/>
    </style:style>
    <style:style style:name="T70" style:family="text">
      <style:text-properties fo:letter-spacing="-0.016cm" officeooo:rsid="00287826"/>
    </style:style>
    <style:style style:name="T71" style:family="text">
      <style:text-properties fo:letter-spacing="-0.016cm" fo:font-weight="normal" officeooo:rsid="00287826" style:font-weight-asian="normal" style:font-weight-complex="normal"/>
    </style:style>
    <style:style style:name="T72" style:family="text">
      <style:text-properties fo:letter-spacing="-0.016cm" officeooo:rsid="002a4792"/>
    </style:style>
    <style:style style:name="T73" style:family="text">
      <style:text-properties fo:letter-spacing="-0.016cm" officeooo:rsid="002c387b"/>
    </style:style>
    <style:style style:name="T74" style:family="text">
      <style:text-properties fo:letter-spacing="-0.016cm" officeooo:rsid="002c59fd"/>
    </style:style>
    <style:style style:name="T75" style:family="text">
      <style:text-properties officeooo:rsid="00272428"/>
    </style:style>
    <style:style style:name="T76" style:family="text">
      <style:text-properties officeooo:rsid="0025cf82"/>
    </style:style>
    <style:style style:name="T77" style:family="text">
      <style:text-properties officeooo:rsid="00322ed8"/>
    </style:style>
    <style:style style:name="T78" style:family="text">
      <style:text-properties officeooo:rsid="0018de28"/>
    </style:style>
    <style:style style:name="T79" style:family="text">
      <style:text-properties officeooo:rsid="001aa98e"/>
    </style:style>
    <style:style style:name="T80" style:family="text">
      <style:text-properties officeooo:rsid="001c6c1f"/>
    </style:style>
    <style:style style:name="T81" style:family="text">
      <style:text-properties style:font-name-asian="Calibri" style:language-asian="en" style:country-asian="US"/>
    </style:style>
    <style:style style:name="T82" style:family="text">
      <style:text-properties officeooo:rsid="0037c469" style:font-name-asian="Calibri" style:language-asian="en" style:country-asian="US"/>
    </style:style>
    <style:style style:name="T83" style:family="text">
      <style:text-properties officeooo:rsid="00396f58" style:font-name-asian="Calibri" style:language-asian="en" style:country-asian="US"/>
    </style:style>
    <style:style style:name="T84" style:family="text">
      <style:text-properties fo:font-style="italic" style:font-name-asian="Calibri" style:language-asian="en" style:country-asian="US" style:font-style-asian="italic" style:font-weight-complex="bold"/>
    </style:style>
    <style:style style:name="T85" style:family="text">
      <style:text-properties fo:font-style="italic" officeooo:rsid="0025cf82" style:font-name-asian="Calibri" style:language-asian="en" style:country-asian="US" style:font-style-asian="italic" style:font-weight-complex="bold"/>
    </style:style>
    <style:style style:name="T86" style:family="text">
      <style:text-properties fo:font-style="italic" style:language-asian="ru" style:country-asian="RU" style:font-style-asian="italic"/>
    </style:style>
    <style:style style:name="T87" style:family="text">
      <style:text-properties fo:font-style="italic" officeooo:rsid="0025cf82" style:language-asian="ru" style:country-asian="RU" style:font-style-asian="italic"/>
    </style:style>
    <style:style style:name="T88" style:family="text">
      <style:text-properties fo:letter-spacing="-0.018cm"/>
    </style:style>
    <style:style style:name="T89" style:family="text">
      <style:text-properties fo:letter-spacing="-0.018cm" officeooo:rsid="001713ca"/>
    </style:style>
    <style:style style:name="T90" style:family="text">
      <style:text-properties fo:letter-spacing="-0.018cm" style:language-asian="ru" style:country-asian="RU"/>
    </style:style>
    <style:style style:name="T91" style:family="text">
      <style:text-properties fo:letter-spacing="-0.018cm" officeooo:rsid="0022fe49"/>
    </style:style>
    <style:style style:name="T92" style:family="text">
      <style:text-properties fo:letter-spacing="-0.018cm" officeooo:rsid="0023b286"/>
    </style:style>
    <style:style style:name="T93" style:family="text">
      <style:text-properties fo:letter-spacing="-0.018cm" fo:font-weight="bold" style:font-weight-asian="bold" style:font-weight-complex="bold"/>
    </style:style>
    <style:style style:name="T94" style:family="text">
      <style:text-properties fo:letter-spacing="-0.018cm" officeooo:rsid="0018de28"/>
    </style:style>
    <style:style style:name="T95" style:family="text">
      <style:text-properties fo:letter-spacing="-0.018cm" officeooo:rsid="001aa98e"/>
    </style:style>
    <style:style style:name="T96" style:family="text">
      <style:text-properties fo:letter-spacing="-0.018cm" fo:language="ru" fo:country="RU" officeooo:rsid="0023f248"/>
    </style:style>
    <style:style style:name="T97" style:family="text">
      <style:text-properties fo:letter-spacing="-0.014cm"/>
    </style:style>
    <style:style style:name="T98" style:family="text">
      <style:text-properties fo:letter-spacing="-0.014cm" officeooo:rsid="001713ca"/>
    </style:style>
    <style:style style:name="T99" style:family="text">
      <style:text-properties fo:letter-spacing="-0.014cm" officeooo:rsid="002c387b"/>
    </style:style>
    <style:style style:name="T100" style:family="text">
      <style:text-properties fo:letter-spacing="-0.019cm"/>
    </style:style>
    <style:style style:name="T101" style:family="text">
      <style:text-properties fo:letter-spacing="-0.019cm" officeooo:rsid="0018de28"/>
    </style:style>
    <style:style style:name="T102" style:family="text">
      <style:text-properties fo:letter-spacing="-0.019cm" fo:font-weight="bold" style:font-weight-asian="bold" style:font-weight-complex="bold"/>
    </style:style>
    <style:style style:name="T103" style:family="text">
      <style:text-properties fo:letter-spacing="-0.021cm"/>
    </style:style>
    <style:style style:name="T104" style:family="text">
      <style:text-properties fo:letter-spacing="-0.023cm"/>
    </style:style>
    <style:style style:name="T105" style:family="text">
      <style:text-properties fo:letter-spacing="-0.023cm" fo:font-weight="bold" style:font-weight-asian="bold" style:font-weight-complex="bold"/>
    </style:style>
    <style:style style:name="T106" style:family="text">
      <style:text-properties fo:letter-spacing="-0.023cm" fo:font-weight="bold" officeooo:rsid="002454e6" style:font-weight-asian="bold" style:font-weight-complex="bold"/>
    </style:style>
    <style:style style:name="T107" style:family="text">
      <style:text-properties fo:letter-spacing="-0.023cm" fo:font-weight="bold" officeooo:rsid="002e787c" style:font-weight-asian="bold" style:font-weight-complex="bold"/>
    </style:style>
    <style:style style:name="T108" style:family="text">
      <style:text-properties fo:letter-spacing="-0.009cm"/>
    </style:style>
    <style:style style:name="T109" style:family="text">
      <style:text-properties fo:letter-spacing="-0.009cm" officeooo:rsid="0018de28"/>
    </style:style>
    <style:style style:name="T110" style:family="text">
      <style:text-properties fo:letter-spacing="-0.009cm" officeooo:rsid="0032966e"/>
    </style:style>
    <style:style style:name="T111" style:family="text">
      <style:text-properties fo:letter-spacing="-0.009cm" fo:language="en" fo:country="US"/>
    </style:style>
    <style:style style:name="T112" style:family="text">
      <style:text-properties fo:letter-spacing="-0.009cm" fo:language="en" fo:country="US" officeooo:rsid="0032966e"/>
    </style:style>
    <style:style style:name="T113" style:family="text">
      <style:text-properties fo:letter-spacing="-0.009cm" fo:language="ru" fo:country="RU" officeooo:rsid="0032966e"/>
    </style:style>
    <style:style style:name="T114" style:family="text">
      <style:text-properties fo:letter-spacing="-0.044cm"/>
    </style:style>
    <style:style style:name="T115" style:family="text">
      <style:text-properties fo:language="en" fo:country="US" officeooo:rsid="0021bf27"/>
    </style:style>
    <style:style style:name="T116" style:family="text">
      <style:text-properties fo:language="en" fo:country="US" officeooo:rsid="0022cbc3"/>
    </style:style>
    <style:style style:name="T117" style:family="text">
      <style:text-properties fo:language="en" fo:country="US" officeooo:rsid="0030d000"/>
    </style:style>
    <style:style style:name="T118" style:family="text">
      <style:text-properties fo:letter-spacing="-0.032cm"/>
    </style:style>
    <style:style style:name="T119" style:family="text">
      <style:text-properties fo:letter-spacing="-0.011cm" fo:font-weight="bold" style:font-weight-asian="bold" style:font-weight-complex="bold"/>
    </style:style>
    <style:style style:name="T120" style:family="text">
      <style:text-properties fo:letter-spacing="-0.03cm" fo:language="en" fo:country="US" style:font-name-complex="Arial"/>
    </style:style>
    <style:style style:name="T121" style:family="text">
      <style:text-properties fo:letter-spacing="-0.03cm" fo:language="en" fo:country="US" officeooo:rsid="0030d000"/>
    </style:style>
    <style:style style:name="T122" style:family="text">
      <style:text-properties officeooo:rsid="0021120d"/>
    </style:style>
    <style:style style:name="T123" style:family="text">
      <style:text-properties officeooo:rsid="0021bf27"/>
    </style:style>
    <style:style style:name="T124" style:family="text">
      <style:text-properties fo:language="ru" fo:country="RU"/>
    </style:style>
    <style:style style:name="T125" style:family="text">
      <style:text-properties fo:language="ru" fo:country="RU" officeooo:rsid="0021bf27"/>
    </style:style>
    <style:style style:name="T126" style:family="text">
      <style:text-properties fo:language="ru" fo:country="RU" officeooo:rsid="0022cbc3"/>
    </style:style>
    <style:style style:name="T127" style:family="text">
      <style:text-properties fo:language="ru" fo:country="RU" officeooo:rsid="0023f248"/>
    </style:style>
    <style:style style:name="T128" style:family="text">
      <style:text-properties fo:language="ru" fo:country="RU" officeooo:rsid="0030d000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officeooo:rsid="002a4792"/>
    </style:style>
    <style:style style:name="T131" style:family="text">
      <style:text-properties fo:letter-spacing="-0.064cm"/>
    </style:style>
    <style:style style:name="T132" style:family="text">
      <style:text-properties fo:letter-spacing="-0.064cm" officeooo:rsid="002a4792"/>
    </style:style>
    <style:style style:name="T133" style:family="text">
      <style:text-properties officeooo:rsid="002b298e"/>
    </style:style>
    <style:style style:name="T134" style:family="text">
      <style:text-properties style:text-line-through-style="none" style:text-line-through-type="none" style:text-underline-style="none"/>
    </style:style>
    <style:style style:name="T135" style:family="text">
      <style:text-properties style:text-line-through-style="none" style:text-line-through-type="none" style:text-underline-style="none" officeooo:rsid="002b298e"/>
    </style:style>
    <style:style style:name="T13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37" style:family="text">
      <style:text-properties style:text-line-through-style="none" style:text-line-through-type="none" style:text-underline-style="none" fo:font-weight="bold" officeooo:rsid="002b298e" style:font-weight-asian="bold" style:font-weight-complex="bold"/>
    </style:style>
    <style:style style:name="T138" style:family="text">
      <style:text-properties officeooo:rsid="002c59fd"/>
    </style:style>
    <style:style style:name="T139" style:family="text">
      <style:text-properties officeooo:rsid="002e787c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officeooo:rsid="003002a3"/>
    </style:style>
    <style:style style:name="T142" style:family="text">
      <style:text-properties officeooo:rsid="0030d000"/>
    </style:style>
    <style:style style:name="T143" style:family="text">
      <style:text-properties officeooo:rsid="003147eb"/>
    </style:style>
    <style:style style:name="T144" style:family="text">
      <style:text-properties officeooo:rsid="0032966e"/>
    </style:style>
    <style:style style:name="T145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146" style:family="text">
      <style:text-properties fo:color="#000000" loext:opacity="100%" fo:font-weight="bold" fo:background-color="#ffffff" loext:char-shading-value="0" style:language-asian="ru" style:country-asian="RU" style:font-weight-asian="bold" style:font-weight-complex="bold"/>
    </style:style>
    <style:style style:name="T147" style:family="text">
      <style:text-properties fo:color="#000000" loext:opacity="100%" style:language-asian="ru" style:country-asian="RU"/>
    </style:style>
    <style:style style:name="T148" style:family="text">
      <style:text-properties fo:color="#000000" loext:opacity="100%" fo:letter-spacing="-0.018cm" fo:font-weight="bold" fo:background-color="#ffffff" loext:char-shading-value="0" style:language-asian="ru" style:country-asian="RU" style:font-weight-asian="bold" style:font-weight-complex="bold"/>
    </style:style>
    <style:style style:name="T149" style:family="text">
      <style:text-properties fo:color="#000000" loext:opacity="100%" fo:background-color="#ffffff" loext:char-shading-value="0" style:language-asian="ru" style:country-asian="RU"/>
    </style:style>
    <style:style style:name="T150" style:family="text">
      <style:text-properties fo:color="#000000" loext:opacity="100%" officeooo:rsid="00399f08" fo:background-color="#ffffff" loext:char-shading-value="0" style:language-asian="ru" style:country-asian="RU"/>
    </style:style>
    <style:style style:name="T151" style:family="text">
      <style:text-properties fo:color="#000000" loext:opacity="100%" officeooo:rsid="00395468" fo:background-color="#ffffff" loext:char-shading-value="0" style:language-asian="ru" style:country-asian="RU"/>
    </style:style>
    <style:style style:name="T152" style:family="text">
      <style:text-properties fo:color="#000000" loext:opacity="100%" officeooo:rsid="003b685a" fo:background-color="#ffffff" loext:char-shading-value="0" style:language-asian="ru" style:country-asian="RU"/>
    </style:style>
    <style:style style:name="T153" style:family="text">
      <style:text-properties officeooo:rsid="003a8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чёт о работе</text:p>
      <text:p text:style-name="P90">Муниципального опорного центра дополнительного образования <text:s/></text:p>
      <text:p text:style-name="P90">МО «Кошехабльский район»</text:p>
      <text:p text:style-name="P16"><text:span text:style-name="T1">за 202</text:span><text:span text:style-name="T5">2</text:span><text:span text:style-name="T1"> год</text:span></text:p>
      <text:p text:style-name="P17"/>
      <text:p text:style-name="P17"/>
      <text:p text:style-name="P18"><text:s text:c="4"/><text:span text:style-name="T16">Муниципальный опорный центр дополнительного образования детей </text:span><text:span text:style-name="T17">Кошехабльского района </text:span><text:span text:style-name="T16">(далее - МОЦ ) был создан на основании приказа управления образования </text:span><text:span text:style-name="T17">АМО «Кошехабльский район» </text:span><text:span text:style-name="T16">на базе </text:span><text:span text:style-name="T29"><text:s/></text:span><text:span text:style-name="T16">Муниципального бюджетного </text:span><text:span text:style-name="T21">учреждения дополнительного образования </text:span><text:span text:style-name="T16"><text:s/></text:span><text:span text:style-name="T17"><text:s/></text:span><text:span text:style-name="T16"><text:s/>«Центр</text:span><text:span text:style-name="T18"> дополнительного образования</text:span><text:span text:style-name="T16">» МО «Кошехабльский район» под руководством директора Мерчановой Сусаны Хамидовны. </text:span></text:p>
      <text:p text:style-name="P18"><text:span text:style-name="T19"><text:s text:c="5"/>С</text:span><text:span text:style-name="T16">отрудники МОЦ: Мамухова Фарида Теувежевна- заместитель директора, Бижукова Фатима Анатолиевна- методист, Даурова Дадина Рауфовна- методист.</text:span></text:p>
      <text:p text:style-name="P1"/>
      <text:p text:style-name="P3">Обеспечение деятельности МОЦ</text:p>
      <text:p text:style-name="P3"/>
      <text:p text:style-name="P4"><text:s text:c="4"/>МОЦ действует на основании Положения, плана деятельности и медиаплана на 202<text:span text:style-name="T15">2</text:span> год, которые были своевременно подготовлены, <text:span text:style-name="T36"><text:s/>и утверждены в установленном порядке.</text:span></text:p>
      <text:p text:style-name="P4"><text:span text:style-name="T56">Целью деятельности</text:span> МОЦ является создание условий для обеспечения<text:line-break/>в <text:span text:style-name="T58">Кошехабльском районе</text:span> эффективной системы<text:line-break/>взаимодействия в сфере дополнительного образования детей по реализации<text:line-break/>современных, вариативных и востребованных дополнительных<text:line-break/><text:span text:style-name="T43">общеобразовательных</text:span><text:span text:style-name="T49"><text:tab/></text:span><text:span text:style-name="T50">программ</text:span><text:span text:style-name="T49"><text:tab/></text:span><text:span text:style-name="T50">различных</text:span><text:span text:style-name="T49"><text:tab/></text:span><text:span text:style-name="T53">направленностей, </text:span><text:span text:style-name="T58">о</text:span>беспечивающей достижение показателей развития системы <text:span text:style-name="T36">дополнительного образования детей, установленных региональным проектом </text:span>«Успех каждого ребенка» (далее - региональный проект).</text:p>
      <text:p text:style-name="P4"><text:span text:style-name="T56">МОЦ выполняет функцию</text:span> ресурсного обеспечения муниципальной<text:line-break/>системы дополнительного образования детей, координирует деятельность и<text:line-break/>оказывает методическую поддержку образовательным организациям,<text:line-break/><text:span text:style-name="T53">обеспечивающую</text:span><text:span text:style-name="T49"><text:tab/></text:span><text:span text:style-name="T50">согласованное</text:span><text:span text:style-name="T49"><text:tab/></text:span><text:span text:style-name="T53">развитие</text:span><text:span text:style-name="T49"><text:tab/></text:span><text:span text:style-name="T43">дополнительных </text:span>общеобразовательных программ.</text:p>
      <text:p text:style-name="P4"/>
      <text:p text:style-name="P19"><text:span text:style-name="T31">Осуществлено организационно-методическое, консультационное,</text:span><text:line-break/><text:span text:style-name="T51">экспертное</text:span><text:span text:style-name="T35"><text:tab/></text:span><text:span text:style-name="T51">сопровождение</text:span><text:span text:style-name="T35"><text:tab/></text:span><text:span text:style-name="T44">деятельности</text:span><text:span text:style-name="T35"><text:tab/></text:span><text:span text:style-name="T51">муниципальных</text:span></text:p>
      <text:p text:style-name="P91">образовательных организаций, реализующих дополнительные общеобразовательные программы</text:p>
      <text:p text:style-name="P48">МОЦ тесно сотрудничает со всеми образовательными организациями <text:span text:style-name="T58">района</text:span> (2 учреждения дополнительного образования <text:span text:style-name="T58">МБОУ ДО ЦДО МО «Кошехабльский район», МБОУ ДЮСШ</text:span><text:span text:style-name="T43">, </text:span><text:span text:style-name="T45">12</text:span><text:span text:style-name="T43"> общеобразовательны</text:span><text:span text:style-name="T45">х учреждений</text:span><text:span text:style-name="T43">, </text:span><text:span text:style-name="T45">3</text:span><text:span text:style-name="T43"> </text:span>дошкольных образовательных организаций); а так же с учреждениями культуры, спорта и средствами массовой информации.</text:p>
      <text:p text:style-name="P49">Осуществляет работу<text:span text:style-name="T63"> </text:span><text:span text:style-name="T64">муниципальная</text:span><text:span text:style-name="T63"> </text:span>рабочая группа <text:s/>по сопровождению развития муниципальной системы дополнительного образования детей.</text:p>
      <text:p text:style-name="P50">Было проведено 4 <text:s/>совещания и рассмотрены следующие вопросы:</text:p>
      <text:list xml:id="list3330471917" text:style-name="WWNum1">
        <text:list-item>
          <text:p text:style-name="P125"><text:span text:style-name="T36">1</text:span><text:span text:style-name="T37">8</text:span><text:span text:style-name="T36">.01.202</text:span><text:span text:style-name="T38">2</text:span><text:span text:style-name="T36"> «Об организации подготовки и рассмотрение проектов нормативных правовых актов, необходимых для </text:span><text:span text:style-name="T38">реализации</text:span><text:span text:style-name="T36"> ПФДОД».</text:span></text:p>
        </text:list-item>
        <text:list-item>
          <text:p text:style-name="P126"><text:span text:style-name="T59">04</text:span>.0<text:span text:style-name="T59">2</text:span>.202<text:span text:style-name="T59">2 </text:span><text:s/>«Достижение показателя «Доля детей в возрасте от 5 до 18 лет, охваченных дополнительным образованием федерального проекта «Успех каждого ребёнка» национального проекта «Образование» в <text:span text:style-name="T59">районе.</text:span></text:p>
        </text:list-item>
        <text:list-item>
          <text:p text:style-name="P132"><text:soft-page-break/><text:span text:style-name="T59">20</text:span>.05.202<text:span text:style-name="T59">2</text:span> «О реализации краткосрочных дополнительных образовательных программ в период работы летних оздоровительных площадок».</text:p>
        </text:list-item>
        <text:list-item>
          <text:p text:style-name="P134">30.09.202<text:span text:style-name="T59">2</text:span> «Проведение анализа практики внедрения системы</text:p>
          <text:p text:style-name="P132">ПФДОД. Итоги комплектования на программы дополнительного образования на 202<text:span text:style-name="T59">2</text:span>-<text:span text:style-name="T59">20</text:span>2<text:span text:style-name="T59">3</text:span> учебный год. О достижении показателя «Доля детей, <text:span text:style-name="T36">охваченных дополнительным образованием в объёме </text:span><text:span text:style-name="T37">75.5</text:span><text:span text:style-name="T36"> % »</text:span><text:span text:style-name="T61">.</text:span></text:p>
        </text:list-item>
      </text:list>
      <text:p text:style-name="P55"/>
      <text:p text:style-name="P52"><text:span text:style-name="T60">Координация </text:span><text:span text:style-name="T31">работы муниципального сегмента ЕИС</text:span></text:p>
      <text:p text:style-name="P54"><text:s/>«Навигатор дополнительного образования»</text:p>
      <text:p text:style-name="P105">В ЕИС Навигатор ДО муниципальным администратором сайта, создан <text:s/>муниципальный сегмент <text:span text:style-name="T65">с образовательными организациями.</text:span> Ведётся установленная регламентом работа; а также обучение, консультирование руководителей и 4<text:span text:style-name="T59">8</text:span> специалистов организаций, реализующих дополнительные общеобразовательные программы и ответственных за мероприятия по внедрению общедоступного навигатора.</text:p>
      <text:p text:style-name="P65"><text:span text:style-name="T6">Наполнение муниципального сегмента АИС «Навигатор дополнительного образования </text:span><text:span text:style-name="T7">Республики Адыгея</text:span><text:span text:style-name="T6">» проводилось в установленные сроки.</text:span></text:p>
      <text:p text:style-name="P43"/>
      <text:p text:style-name="P107">Количество карточек дополнительных общеобразовательных общеразвивающих программ</text:p>
      <text:p text:style-name="P41"/>
      <text:p text:style-name="P4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08">Общее количество</text:p>
          </table:table-cell>
          <table:table-cell table:style-name="Таблица10.A1" office:value-type="string">
            <text:p text:style-name="P108">Опубликованы </text:p>
          </table:table-cell>
          <table:table-cell table:style-name="Таблица10.A1" office:value-type="string">
            <text:p text:style-name="P108">Архив </text:p>
          </table:table-cell>
          <table:table-cell table:style-name="Таблица10.A1" office:value-type="string">
            <text:p text:style-name="P108">Черновик </text:p>
          </table:table-cell>
          <table:table-cell table:style-name="Таблица10.A1" office:value-type="string">
            <text:p text:style-name="P108">Ожидает правки </text:p>
          </table:table-cell>
          <table:table-cell table:style-name="Таблица10.A1" office:value-type="string">
            <text:p text:style-name="P108">Модерация </text:p>
          </table:table-cell>
        </table:table-row>
        <table:table-row table:style-name="Таблица10.2">
          <table:table-cell table:style-name="Таблица10.A1" office:value-type="string">
            <text:p text:style-name="P109">112</text:p>
          </table:table-cell>
          <table:table-cell table:style-name="Таблица10.A1" office:value-type="string">
            <text:p text:style-name="P110"><text:span text:style-name="T8">1</text:span><text:span text:style-name="T9">0</text:span><text:span text:style-name="T8">2</text:span></text:p>
          </table:table-cell>
          <table:table-cell table:style-name="Таблица10.A1" office:value-type="string">
            <text:p text:style-name="P108">10</text:p>
          </table:table-cell>
          <table:table-cell table:style-name="Таблица10.A1" office:value-type="string">
            <text:p text:style-name="P108">0</text:p>
          </table:table-cell>
          <table:table-cell table:style-name="Таблица10.A1" office:value-type="string">
            <text:p text:style-name="P108">0</text:p>
          </table:table-cell>
          <table:table-cell table:style-name="Таблица10.A1" office:value-type="string">
            <text:p text:style-name="P108">0</text:p>
          </table:table-cell>
        </table:table-row>
      </table:table>
      <text:p text:style-name="P106"/>
      <text:p text:style-name="P57">В 202<text:span text:style-name="T59">2</text:span> году в ЕИС Навигатор ДО была проделана следующая работа <text:span text:style-name="T36">(выгрузка данных из ЕИС Навигатор ДО от 2</text:span><text:span text:style-name="T37">7</text:span><text:span text:style-name="T36">.12.202</text:span><text:span text:style-name="T37">2</text:span><text:span text:style-name="T36"> года):</text:span></text:p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3">Раздел</text:p>
          </table:table-cell>
          <table:table-cell table:style-name="Таблица11.A1" office:value-type="string">
            <text:p text:style-name="P23">Показатель</text:p>
          </table:table-cell>
        </table:table-row>
        <table:table-row table:style-name="Таблица11.1">
          <table:table-cell table:style-name="Таблица11.A1" office:value-type="string">
            <text:p text:style-name="P21">Организации</text:p>
          </table:table-cell>
          <table:table-cell table:style-name="Таблица11.A1" office:value-type="string">
            <text:p text:style-name="P24">14</text:p>
          </table:table-cell>
        </table:table-row>
        <table:table-row table:style-name="Таблица11.1">
          <table:table-cell table:style-name="Таблица11.A1" office:value-type="string">
            <text:p text:style-name="P21">Программы</text:p>
          </table:table-cell>
          <table:table-cell table:style-name="Таблица11.A1" office:value-type="string">
            <text:p text:style-name="P28"><text:span text:style-name="T82">112</text:span><text:span text:style-name="T81"> (разного статуса)</text:span></text:p>
          </table:table-cell>
        </table:table-row>
        <table:table-row table:style-name="Таблица11.4">
          <table:table-cell table:style-name="Таблица11.A1" office:value-type="string">
            <text:p text:style-name="P22">Заявки</text:p>
          </table:table-cell>
          <table:table-cell table:style-name="Таблица11.A1" office:value-type="string">
            <text:p text:style-name="P29"><text:span text:style-name="T82">4224</text:span><text:span text:style-name="T81"> (статус </text:span><text:span text:style-name="T82">обучается</text:span><text:span text:style-name="T81">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Журнал посещаемости</text:p>
          </table:table-cell>
          <table:table-cell table:style-name="Таблица11.A1" office:value-type="string">
            <text:p text:style-name="P29"><text:span text:style-name="T82">384</text:span><text:span text:style-name="T81"> групп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Пользователи</text:p>
          </table:table-cell>
          <table:table-cell table:style-name="Таблица11.A1" office:value-type="string">
            <text:p text:style-name="P25">3849</text:p>
          </table:table-cell>
        </table:table-row>
        <table:table-row table:style-name="Таблица11.1">
          <table:table-cell table:style-name="Таблица11.A1" office:value-type="string">
            <text:p text:style-name="P21">Дети </text:p>
          </table:table-cell>
          <table:table-cell table:style-name="Таблица11.A1" office:value-type="string">
            <text:p text:style-name="P25">3878</text:p>
          </table:table-cell>
        </table:table-row>
        <table:table-row table:style-name="Таблица11.1">
          <table:table-cell table:style-name="Таблица11.A1" office:value-type="string">
            <text:p text:style-name="P21">Инвентаризация</text:p>
          </table:table-cell>
          <table:table-cell table:style-name="Таблица11.A1" office:value-type="string">
            <text:p text:style-name="P25">81</text:p>
          </table:table-cell>
        </table:table-row>
        <table:table-row table:style-name="Таблица11.1">
          <table:table-cell table:style-name="Таблица11.A1" office:value-type="string">
            <text:p text:style-name="P21">Сертификат учета</text:p>
          </table:table-cell>
          <table:table-cell table:style-name="Таблица11.A1" office:value-type="string">
            <text:p text:style-name="P25">2136</text:p>
          </table:table-cell>
        </table:table-row>
        <table:table-row table:style-name="Таблица11.1">
          <table:table-cell table:style-name="Таблица11.A1" office:value-type="string">
            <text:p text:style-name="P21">Сертификат финансирования</text:p>
          </table:table-cell>
          <table:table-cell table:style-name="Таблица11.A1" office:value-type="string">
            <text:p text:style-name="P25">1<text:span text:style-name="T65">965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Исполненный договор об образовании</text:p>
          </table:table-cell>
          <table:table-cell table:style-name="Таблица11.A1" office:value-type="string">
            <text:p text:style-name="P26">4101</text:p>
          </table:table-cell>
        </table:table-row>
        <table:table-row table:style-name="Таблица11.1">
          <table:table-cell table:style-name="Таблица11.A1" office:value-type="string">
            <text:p text:style-name="P21">Действующий договор об образовании</text:p>
          </table:table-cell>
          <table:table-cell table:style-name="Таблица11.A1" office:value-type="string">
            <text:p text:style-name="P32"><text:span text:style-name="T81">1</text:span><text:span text:style-name="T83">573</text:span><text:span text:style-name="T81"> декабрь</text:span></text:p>
          </table:table-cell>
        </table:table-row>
        <table:table-row table:style-name="Таблица11.13">
          <table:table-cell table:style-name="Таблица11.A1" office:value-type="string">
            <text:p text:style-name="P22">Счета об оплате</text:p>
          </table:table-cell>
          <table:table-cell table:style-name="Таблица11.A1" office:value-type="string">
            <text:p text:style-name="P34">4 (сентябрь – декабрь)</text:p>
          </table:table-cell>
        </table:table-row>
        <table:table-row table:style-name="Таблица11.14">
          <table:table-cell table:style-name="Таблица11.A1" office:value-type="string">
            <text:p text:style-name="P22">Отзывы родителей, уровень удовлетворенности:</text:p>
            <text:p text:style-name="P22">- 5 звезд </text:p>
            <text:p text:style-name="P22">- 4 звезды </text:p>
            <text:p text:style-name="P22">- 3 звезды </text:p>
            <text:p text:style-name="P22">- 2 звезды </text:p>
            <text:p text:style-name="P22">- 1 звезда</text:p>
          </table:table-cell>
          <table:table-cell table:style-name="Таблица11.A1" office:value-type="string">
            <text:p text:style-name="P36"/>
            <text:p text:style-name="P36"/>
            <text:p text:style-name="P35">263</text:p>
            <text:p text:style-name="P35">3</text:p>
            <text:p text:style-name="P34">0</text:p>
            <text:p text:style-name="P34">0</text:p>
            <text:p text:style-name="P34">0</text:p>
          </table:table-cell>
        </table:table-row>
      </table:table>
      <text:p text:style-name="P44"><text:soft-page-break/></text:p>
      <text:p text:style-name="P95">Установленные регламентом сроки по обработке заявок соблюдаются. </text:p>
      <text:p text:style-name="P51"><text:span text:style-name="T88">В 202</text:span><text:span text:style-name="T89">2</text:span><text:span text:style-name="T88"> году проведены: совещание и 2 обучающих вебинара «ЕИС </text:span>общедоступный Навигатор ДО .</text:p>
      <text:p text:style-name="P58"><text:span text:style-name="T88">На муниципальном уровне функционирует система консультирования </text:span><text:span text:style-name="T66">специалистов, ответственных за мероприятия по </text:span><text:span text:style-name="T68">работе в АИС</text:span><text:span text:style-name="T66"> Навигатор, </text:span><text:span text:style-name="T88">руководителей и специалистов организаций, реализующих дополнительные </text:span>общеобразовательные программы:</text:p>
      <text:list xml:id="list3767294963" text:style-name="WWNum1aaaaaaa">
        <text:list-item>
          <text:p text:style-name="P136">проверка информации, публикуемой организациями (карточек программ и информации в них), а также счетов ПФДОД;</text:p>
        </text:list-item>
        <text:list-item>
          <text:p text:style-name="P128"><text:span text:style-name="T88">информирование о текущих задачах с использованием рассылки по </text:span><text:span text:style-name="T43">электронной почте, в мессенджере </text:span><text:span text:style-name="T46">WhatsApp </text:span><text:span text:style-name="T47">(</text:span><text:span text:style-name="T48">группа ЦДО педагоги);</text:span></text:p>
        </text:list-item>
        <text:list-item>
          <text:p text:style-name="P128"><text:span text:style-name="T97">оперативная консультационная и разъяснительная работа: в чате </text:span><text:span text:style-name="T66">мессенджера, по телефону, в личной беседе, на вебинаре.</text:span></text:p>
        </text:list-item>
      </text:list>
      <text:p text:style-name="P92"/>
      <text:p text:style-name="P93">МОЦ </text:p>
      <text:p text:style-name="P94">содействует развитию муниципальной системы дополнительного образования детей.</text:p>
      <text:p text:style-name="P63"><text:span text:style-name="T90">МОЦ принял участие в разработке </text:span><text:span text:style-name="T88">мониторинга выявления предпочтений детей, не охваченных системой дополнительного образования, в результате которого было выявлено, что </text:span><text:span text:style-name="T91">доля детей в возрасте 5-18 лет, получающих услуги по дополнительному образованию в организациях различной организационно-правовой формы и формы собственности, в общей численности детей данной возрастной категории (ФК, ДШИ, ДО) составляет 5497 с задвоением, без задвоения (поголовно) </text:span><text:span text:style-name="T92">составляет 3886. </text:span><text:span text:style-name="T88">Общеобразовательным организациям даны рекомендации по привлечению не охваченных детей в объединения дополнительного образования. </text:span></text:p>
      <text:p text:style-name="P64">Также проведен мониторинг о количестве детей с ОВЗ, охваченных системой дополнительного образования.</text:p>
      <text:p text:style-name="P37"/>
      <text:p text:style-name="P30"><text:span text:style-name="T85">Дети с ОВЗ и дети инвалиды осваивают </text:span><text:span text:style-name="T84"><text:s/></text:span><text:span text:style-name="T86">дополнительны</text:span><text:span text:style-name="T87">е</text:span><text:span text:style-name="T86"> общеобразовательны</text:span><text:span text:style-name="T87">е</text:span><text:span text:style-name="T86"> общеразвивающих программ</text:span><text:span text:style-name="T87">ы.</text:span><text:span text:style-name="T86"> </text:span>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column table:style-name="Таблица5.A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7">ОВЗ</text:p>
          </table:table-cell>
          <table:table-cell table:style-name="Таблица5.A1" table:number-rows-spanned="2" office:value-type="string">
            <text:p text:style-name="P7">Ребенок инвалид</text:p>
          </table:table-cell>
          <table:table-cell table:style-name="Таблица5.A1" table:number-rows-spanned="2" office:value-type="string">
            <text:p text:style-name="P7">Ребенок имеющий двойной статус</text:p>
          </table:table-cell>
          <table:table-cell table:style-name="Таблица5.A1" table:number-rows-spanned="2" office:value-type="string">
            <text:p text:style-name="P7">Всего детей ОВЗ и инвалид<text:span text:style-name="T75">о</text:span>в</text:p>
          </table:table-cell>
          <table:table-cell table:style-name="Таблица5.A1" table:number-columns-spanned="3" office:value-type="string">
            <text:p text:style-name="P7">Дети, занимающиеся по дополнительным программам</text:p>
          </table:table-cell>
          <table:covered-table-cell/>
          <table:covered-table-cell/>
          <table:table-cell table:style-name="Таблица5.A1" table:number-rows-spanned="2" office:value-type="string">
            <text:p text:style-name="P7">Всего детей занимающихся по ДОП</text:p>
          </table:table-cell>
          <table:table-cell table:style-name="Таблица5.I1" table:number-rows-spanned="2" office:value-type="string">
            <text:p text:style-name="P8">% <text:span text:style-name="T76">занятости детей дополнительным образованием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7">ОВЗ</text:p>
          </table:table-cell>
          <table:table-cell table:style-name="Таблица5.E2" office:value-type="string">
            <text:p text:style-name="P7">Ребенок инвалид</text:p>
          </table:table-cell>
          <table:table-cell table:style-name="Таблица5.E2" office:value-type="string">
            <text:p text:style-name="P7">Ребенок имеющий двойной статус</text:p>
          </table:table-cell>
          <table:covered-table-cell/>
          <table:covered-table-cell/>
        </table:table-row>
        <table:table-row>
          <table:table-cell table:style-name="Таблица5.E2" office:value-type="string">
            <text:p text:style-name="P79">33</text:p>
          </table:table-cell>
          <table:table-cell table:style-name="Таблица5.E2" office:value-type="string">
            <text:p text:style-name="P80">1<text:span text:style-name="T77">3</text:span></text:p>
          </table:table-cell>
          <table:table-cell table:style-name="Таблица5.E2" office:value-type="string">
            <text:p text:style-name="P79">20</text:p>
          </table:table-cell>
          <table:table-cell table:style-name="Таблица5.E2" office:value-type="string">
            <text:p text:style-name="P79">66</text:p>
          </table:table-cell>
          <table:table-cell table:style-name="Таблица5.E2" office:value-type="string">
            <text:p text:style-name="P80">1<text:span text:style-name="T77">4</text:span></text:p>
          </table:table-cell>
          <table:table-cell table:style-name="Таблица5.E2" office:value-type="string">
            <text:p text:style-name="P80">1<text:span text:style-name="T77">1</text:span></text:p>
          </table:table-cell>
          <table:table-cell table:style-name="Таблица5.E2" office:value-type="string">
            <text:p text:style-name="P79">9</text:p>
          </table:table-cell>
          <table:table-cell table:style-name="Таблица5.E2" office:value-type="string">
            <text:p text:style-name="P79">34</text:p>
          </table:table-cell>
          <table:table-cell table:style-name="Таблица5.I3" office:value-type="string">
            <text:p text:style-name="P80"><text:span text:style-name="T77">51</text:span>% </text:p>
          </table:table-cell>
        </table:table-row>
      </table:table>
      <text:p text:style-name="P45"/>
      <text:p text:style-name="P48"><text:span text:style-name="T66">На конец календарного года (</text:span><text:span text:style-name="T68">2</text:span><text:span text:style-name="T66">7.12.2</text:span><text:span text:style-name="T68">2</text:span><text:span text:style-name="T66">г.) в дополнительное образование </text:span><text:span text:style-name="T97">через ЕАИС Навигатор ДО были вовлечены </text:span><text:span text:style-name="T98">3878</text:span><text:span text:style-name="T97"> чел. (7</text:span><text:span text:style-name="T98">3</text:span><text:span text:style-name="T97">,</text:span><text:span text:style-name="T98">8</text:span><text:span text:style-name="T97"> % демографии </text:span>детей 5-18 лет (<text:span text:style-name="T65">5258</text:span> чел.).</text:p>
      <text:p text:style-name="P59"><text:span text:style-name="T100">В целях достижения этого показателя, в ЕИС Навигатор ДО МОЦ были </text:span>приняты следующие меры:</text:p>
      <text:list xml:id="list61520261" text:style-name="WWNum1aaaaaaaaaaaaaaaaaaa">
        <text:list-item>
          <text:p text:style-name="P133"><text:soft-page-break/><text:span text:style-name="T88">включены программы дополнительного образования </text:span><text:span text:style-name="T89">созданные по новым местам </text:span><text:span text:style-name="T88">всех учреждений </text:span>;</text:p>
        </text:list-item>
        <text:list-item>
          <text:p text:style-name="P137"><text:span text:style-name="T103">включены все краткосрочные программы учреждений дополнительного </text:span>образования и общеобразовательных школ.</text:p>
        </text:list-item>
      </text:list>
      <text:p text:style-name="P60"/>
      <text:p text:style-name="P60"/>
      <text:p text:style-name="P60"/>
      <text:p text:style-name="P61"><text:span text:style-name="T93">Развитие системы персонифицированного финансирования </text:span><text:span text:style-name="T67">дополнительного образования детей в муниципальном образовании</text:span></text:p>
      <text:p text:style-name="P62"/>
      <text:p text:style-name="P66">В муниципалитете внедрена система ПФДОД. В 202<text:span text:style-name="T65">2</text:span> году <text:span text:style-name="T88">осуществлялась выдача сертификатов с определенным номиналом.</text:span></text:p>
      <text:p text:style-name="P67"><text:span text:style-name="T88">Плановое количество сертификатов финансирования составило </text:span><text:span text:style-name="T89">1578</text:span><text:span text:style-name="T88"> </text:span>единиц (<text:span text:style-name="T65">3</text:span>0 % демографии <text:span text:style-name="T65">5258</text:span> чел. 5-18 лет).</text:p>
      <text:p text:style-name="P68">Количество фактически выданных в 202<text:span text:style-name="T65">2</text:span> году сертификатов составило <text:span text:style-name="T78">4101</text:span> единиц (<text:span text:style-name="T78">78</text:span> % ).</text:p>
      <text:p text:style-name="P69">Для внедрения системы ПФДОД под руководством РМЦ и <text:span text:style-name="T88">федеральных экспертов в установленные сроки выполнены шаги Дорожной </text:span>карты по реализации в 202<text:span text:style-name="T78">2</text:span> году системы ПФДОД.</text:p>
      <text:list xml:id="list2854292934" text:style-name="WWNum2">
        <text:list-item>
          <text:p text:style-name="P138"><text:span text:style-name="T88">Расчет параметров персонифицированного финансирования проведён </text:span>своевременно.</text:p>
        </text:list-item>
        <text:list-item>
          <text:p text:style-name="P138"><text:span text:style-name="T53">Разработан реестр программ ДО. В реестре дополнительных </text:span>общеразвивающих программ, включенных в систему ПФДО <text:span text:style-name="T78">66</text:span> <text:span text:style-name="T88">дополнительны</text:span><text:span text:style-name="T94">х</text:span><text:span text:style-name="T88"> общеразвивающи</text:span><text:span text:style-name="T94">х</text:span><text:span text:style-name="T88"> программ, прошедших независимую </text:span>оценку качества (НОКО).</text:p>
        </text:list-item>
        <text:list-item>
          <text:p text:style-name="P143"><text:span text:style-name="T88">В реестре поставщиков ПФДОД 1</text:span><text:span text:style-name="T94">4</text:span><text:span text:style-name="T88"> организаций, в том числе:</text:span></text:p>
        </text:list-item>
      </text:list>
      <text:p text:style-name="P27"/>
      <text:list xml:id="list1693337216" text:style-name="WWNum1aaaaaaaaaaaaaaaaaaaaaaa">
        <text:list-item>
          <text:p text:style-name="P139">2 учреждения дополнительного образования (<text:span text:style-name="T78">МБОУ ДО ЦДО МО «Кошехабльский район» и Кошехабльская ДЮСШ</text:span>),</text:p>
        </text:list-item>
        <text:list-item>
          <text:p text:style-name="P144"><text:span text:style-name="T100">1</text:span><text:span text:style-name="T101">2</text:span><text:span text:style-name="T100"> бюджетных общеобразовательных учреждений (школ),</text:span></text:p>
        </text:list-item>
        <text:list-item>
          <text:p text:style-name="P144"><text:span text:style-name="T104"><text:s/></text:span>Параметры ПФДОД составили:</text:p>
        </text:list-item>
        <text:list-item>
          <text:p text:style-name="P129"><text:span text:style-name="T108">Число сертификатов с определённым номиналом - </text:span><text:span text:style-name="T109">1578</text:span><text:span text:style-name="T108"> (</text:span><text:span text:style-name="T109">3</text:span><text:span text:style-name="T108">0 % от </text:span>демографии 5-18 лет).</text:p>
        </text:list-item>
        <text:list-item>
          <text:p text:style-name="P145"><text:span text:style-name="T88">Нормативные затраты на час по ДОП, всего -</text:span><text:span text:style-name="T95">58.07</text:span><text:span text:style-name="T88"> р.</text:span></text:p>
        </text:list-item>
        <text:list-item>
          <text:p text:style-name="P145"><text:span text:style-name="T66">Рассчитанный номинал сертификата на год - 9 </text:span><text:span text:style-name="T69">700</text:span><text:span text:style-name="T66">0,00 р.</text:span></text:p>
        </text:list-item>
        <text:list-item>
          <text:p text:style-name="P127"><text:span text:style-name="T88">Количество часов программы, предположительно покрываемое </text:span>сертификатом-<text:span text:style-name="T79">144</text:span></text:p>
        </text:list-item>
      </text:list>
      <text:p text:style-name="P70"><text:span text:style-name="T114">4.</text:span><text:tab/><text:span text:style-name="T43">В местном бюджете были закреплены средства на финансовое</text:span><text:line-break/>обеспечение ПФДОД в объёме <text:span text:style-name="T79">15 306 600</text:span> руб.</text:p>
      <text:list xml:id="list841957847" text:style-name="WWNum3">
        <text:list-item>
          <text:p text:style-name="P142"><text:span text:style-name="T50">Подготовлена,</text:span><text:span text:style-name="T49"><text:tab/></text:span>утверждена <text:s/>и<text:span text:style-name="T49"><text:tab/></text:span>реализована программа <text:span text:style-name="T36">персонифицированного финансирования на 202</text:span><text:span text:style-name="T39">2</text:span><text:span text:style-name="T36"> год (утв. </text:span><text:span text:style-name="T39">30</text:span><text:span text:style-name="T36">.12.202</text:span><text:span text:style-name="T39">1</text:span><text:span text:style-name="T36"> Приказ </text:span>по УО№29<text:span text:style-name="T79">2</text:span>)</text:p>
        </text:list-item>
        <text:list-item>
          <text:p text:style-name="P140"><text:span text:style-name="T79">Утвержден приказ</text:span> об <text:span text:style-name="T79">установлении</text:span> <text:span text:style-name="T79">основных </text:span>параметров расчета нормативных затрат (утв.<text:span text:style-name="T79">01</text:span>.12.21<text:span text:style-name="T79">г.</text:span>, Приказ УО № 2<text:span text:style-name="T79">67</text:span>)</text:p>
        </text:list-item>
        <text:list-item>
          <text:p text:style-name="P140">Внесены изменения в муниципальную программу «Развитие <text:span text:style-name="T79">системы </text:span>образования» (Постановление администрации <text:span text:style-name="T79">МО «Кошехабльский район»</text:span> № <text:s/><text:span text:style-name="T79">4</text:span> от <text:span text:style-name="T79">1</text:span>1.0<text:span text:style-name="T79">1</text:span>.202<text:span text:style-name="T79">2</text:span>г.).</text:p>
        </text:list-item>
        <text:list-item>
          <text:p text:style-name="P140">Учреждения, участвующие в ПФДОД выполняют муниципальные Правила персонифицированного финансирования, утвержденные Постановлением администрации <text:span text:style-name="T79">МО «Кошехабльский район» </text:span><text:span text:style-name="T36">от </text:span><text:span text:style-name="T40">05</text:span><text:span text:style-name="T36">.</text:span><text:span text:style-name="T40">07</text:span><text:span text:style-name="T36">.20</text:span><text:span text:style-name="T40">19</text:span><text:span text:style-name="T36"> № </text:span><text:span text:style-name="T40">257</text:span><text:span text:style-name="T36"> с изменениями и дополнениями с </text:span><text:soft-page-break/><text:span text:style-name="T36">изменениями </text:span>(утв. Постановлением администрации <text:span text:style-name="T80">МО «Кошехабльский район»</text:span> от <text:span text:style-name="T80">25</text:span>.0<text:span text:style-name="T80">3</text:span>.202<text:span text:style-name="T80">2</text:span> № 11<text:span text:style-name="T80">0</text:span>).</text:p>
        </text:list-item>
      </text:list>
      <text:p text:style-name="P71"><text:span text:style-name="T43">В установленные сроки МОЦ проведены необходимые мероприятия по </text:span>информированию родителей (законных представителей) по вопросам внедрения ПФДО, была проведена медиа кампания «Внедрение ПФДО в <text:span text:style-name="T80">Кошехабльском районе</text:span>»:</text:p>
      <text:list xml:id="list861082988" text:style-name="WWNum4">
        <text:list-item>
          <text:p text:style-name="P141">Подготовлены рекомендации для размещения информации в <text:span text:style-name="T36">социальных сетях и мессенджерах, мультимедиа презентация для родителей.</text:span></text:p>
        </text:list-item>
        <text:list-item>
          <text:p text:style-name="P141">Специалисты МОЦ выступили на родительских собраниях (в <text:span text:style-name="T80">ДО</text:span>, общеобразовательных школах, ДОУ), педагогических советах, совещаниях руководителей образовательных организаций.</text:p>
        </text:list-item>
        <text:list-item>
          <text:p text:style-name="P141">Проведены ряд методических мероприятий, консультации, для участников системы ПФДО.</text:p>
        </text:list-item>
      </text:list>
      <text:p text:style-name="P60"/>
      <text:p text:style-name="P92"/>
      <text:p text:style-name="P53"><text:span text:style-name="T62">Мероприятия</text:span><text:span text:style-name="T35"><text:tab/></text:span><text:span text:style-name="T102">по</text:span><text:span text:style-name="T35"><text:tab/></text:span><text:span text:style-name="T54">подготовке</text:span><text:span text:style-name="T35"><text:tab/></text:span><text:span text:style-name="T31">дополнительных</text:span></text:p>
      <text:p text:style-name="P96">общеобразовательных программ</text:p>
      <text:p text:style-name="P77">В 202<text:span text:style-name="T80">2</text:span> году МОЦ особое внимание направил на организацию первичной экспертизы программ на муниципальном уровне. Была оказана консультационно - методическая помощь составителям программ. Получилось выстроить эффективную систему работы, программы разработаны в соответствии с Методическими рекомендациями, на 100 % <text:span text:style-name="T36">успешно прошли сертификацию, не прошедших экспертизу НОКО и возврата </text:span>программ на доработку нет.</text:p>
      <text:p text:style-name="P77"><text:span text:style-name="T31">В 202</text:span><text:span text:style-name="T32">2</text:span><text:span text:style-name="T31"> году разработаны и внедрены программы для детей с </text:span><text:span text:style-name="T41">различными образовательными возможностями и потребностями:</text:span></text:p>
      <text:p text:style-name="P40"/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/>
        <table:table-column table:style-name="Таблица6.E"/>
        <table:table-row>
          <table:table-cell table:style-name="Таблица6.A1" office:value-type="string">
            <text:p text:style-name="P13">С применением дистанционных технологий</text:p>
          </table:table-cell>
          <table:table-cell table:style-name="Таблица6.A1" office:value-type="string">
            <text:p text:style-name="P13">Модульная </text:p>
          </table:table-cell>
          <table:table-cell table:style-name="Таблица6.A1" office:value-type="string">
            <text:p text:style-name="P13">Разноуровневая </text:p>
          </table:table-cell>
          <table:table-cell table:style-name="Таблица6.A1" office:value-type="string">
            <text:p text:style-name="P13">Сетевая </text:p>
          </table:table-cell>
          <table:table-cell table:style-name="Таблица6.E1" office:value-type="string">
            <text:p text:style-name="P14">Адаптированная</text:p>
          </table:table-cell>
        </table:table-row>
        <table:table-row>
          <table:table-cell table:style-name="Таблица6.A2" office:value-type="string">
            <text:p text:style-name="P88">5</text:p>
          </table:table-cell>
          <table:table-cell table:style-name="Таблица6.A2" office:value-type="string">
            <text:p text:style-name="P89">-</text:p>
          </table:table-cell>
          <table:table-cell table:style-name="Таблица6.A2" office:value-type="string">
            <text:p text:style-name="P88">2</text:p>
          </table:table-cell>
          <table:table-cell table:style-name="Таблица6.A2" office:value-type="string">
            <text:p text:style-name="P89">-</text:p>
          </table:table-cell>
          <table:table-cell table:style-name="Таблица6.E2" office:value-type="string">
            <text:p text:style-name="P88">1</text:p>
          </table:table-cell>
        </table:table-row>
      </table:table>
      <text:p text:style-name="P121"><text:span text:style-name="T148">Создание</text:span><text:span text:style-name="T146"> </text:span><text:span text:style-name="T145">новых мест в образовательных организациях различных типов для реализации дополнительных общеразвивающих программ всех направленностей.</text:span></text:p>
      <text:p text:style-name="P47"><text:span text:style-name="T147">- </text:span><text:span text:style-name="T149"><text:s/>На основании приказа Министерства образования и науки Республики Адыгея от </text:span><text:span text:style-name="T150">9 ноября</text:span><text:span text:style-name="T149"> 202</text:span><text:span text:style-name="T150">1</text:span><text:span text:style-name="T149">года №</text:span><text:span text:style-name="T150">2156</text:span><text:span text:style-name="T149"> «О мерах по созданию новых мест дополнительного образования детей <text:s/>в Республике Адыгея в 202</text:span><text:span text:style-name="T152">2</text:span><text:span text:style-name="T149">году» и на основании заявлений родителей (законных представителей) учащихся, на базе общеобразовательных учреждениях (МБОУ СОШ №1, МБОУ СОШ№ </text:span><text:span text:style-name="T151">3</text:span><text:span text:style-name="T149">, МБОУ СОШ №</text:span><text:span text:style-name="T151">5</text:span><text:span text:style-name="T149">, МБОУ СОШ №</text:span><text:span text:style-name="T151">6</text:span><text:span text:style-name="T149">, МБОУ СОШ 10, </text:span><text:span text:style-name="T150">МБОУ ООШ №13</text:span><text:span text:style-name="T149">) открыты новые места в количестве </text:span><text:span text:style-name="T150">165</text:span><text:span text:style-name="T149"> человеко-мест по </text:span><text:span text:style-name="T150">технической, художественной</text:span><text:span text:style-name="T149">, <text:s/>и </text:span><text:span text:style-name="T150">социально-гуманитарной </text:span><text:span text:style-name="T149">направленностей. Получены необходимые оборудования.</text:span></text:p>
      <text:p text:style-name="P78">Мероприятия по формированию современной системы сопровождения, развития и совершенствования профессионального мастерства педагогических и управленческих кадров сферы дополнительного образования детей.</text:p>
      <text:p text:style-name="P98"><text:soft-page-break/>МОЦ были проведены муниципальные мероприятия:</text:p>
      <text:list xml:id="list260543674" text:style-name="WWNum3a">
        <text:list-item>
          <text:p text:style-name="P135"><text:span text:style-name="T13">совещание</text:span><text:span text:style-name="T1"> «Внедрение целевой модели развития системы дополнительного образования детей в </text:span><text:span text:style-name="T13">районе</text:span><text:span text:style-name="T1"> в 202</text:span><text:span text:style-name="T13">2</text:span><text:span text:style-name="T1"> году: итоги, проблемы, перспективы» - (15.12.2</text:span><text:span text:style-name="T13">2</text:span><text:span text:style-name="T1">г.)</text:span></text:p>
        </text:list-item>
        <text:list-item>
          <text:p text:style-name="P149"><text:span text:style-name="T1">в <text:s text:c="2"/>формате </text:span><text:span text:style-name="T10">Zoom </text:span><text:span text:style-name="T1">конференций - 3</text:span></text:p>
        </text:list-item>
        <text:list-item>
          <text:p text:style-name="P149"><text:span text:style-name="T1">выступление на совещании директоров ОО - </text:span><text:span text:style-name="T13">2</text:span></text:p>
        </text:list-item>
        <text:list-item>
          <text:p text:style-name="P149"><text:span text:style-name="T11">выступление на </text:span><text:span text:style-name="T12">методическом объединении педагогов дополнительного образования</text:span><text:span text:style-name="T11"> -3.</text:span></text:p>
        </text:list-item>
      </text:list>
      <text:p text:style-name="P99"><text:span text:style-name="T1">На постоянной основе организовано взаимодействие МОЦ по электронной <text:s text:c="2"/>почте, <text:s text:c="2"/>в <text:s text:c="2"/>мессенджере <text:s text:c="2"/></text:span><text:span text:style-name="T10">WhatsApp</text:span><text:span text:style-name="T1"> <text:s text:c="2"/>(группа <text:s text:c="2"/></text:span><text:span text:style-name="T13">ЦДО педагоги).</text:span></text:p>
      <text:p text:style-name="P111">Проводится <text:s/>анализ информации, мониторинг, сбор информации в гугл-форме, онлайн - анкетирование.</text:p>
      <text:p text:style-name="P100">Специалисты МОЦ приняли участие во всех методических<text:line-break/><text:span text:style-name="T104">мероприятиях</text:span><text:span text:style-name="T49"><text:tab/></text:span><text:span text:style-name="T118">РМЦ,</text:span><text:span text:style-name="T49"><text:tab/></text:span><text:span text:style-name="T104">направленных</text:span><text:span text:style-name="T49"><text:tab/></text:span><text:span text:style-name="T88">на</text:span><text:span text:style-name="T49"><text:tab/></text:span><text:span text:style-name="T104">совершенствование</text:span></text:p>
      <text:p text:style-name="P101">профессионального мастерства руководителей и специалистов муниципальных опорных центров.</text:p>
      <text:p text:style-name="P72">В течение 202<text:span text:style-name="T153">2</text:span> года сотрудники МОЦ приняли участие <text:span text:style-name="T122">в:</text:span></text:p>
      <text:p text:style-name="P72">- <text:span text:style-name="T122">педагогическом форуме «Новые возможности дополнительного образования школьников» </text:span><text:span text:style-name="T123">(12.12.2022г.),</text:span></text:p>
      <text:p text:style-name="P72">- <text:span text:style-name="T115">IX </text:span><text:span text:style-name="T125">Всероссийское совещание работников сферы дополнительного образования (8-9 декабря 2022г.),</text:span></text:p>
      <text:p text:style-name="P75">- методический консалтинг ВЦХТ (30.11.2022г.),</text:p>
      <text:p text:style-name="P75">- совещание РМЦ по теме: «Совещание выездной проверки новых мест ДО»,</text:p>
      <text:p text:style-name="P72"><text:span text:style-name="T125">- в</text:span><text:span text:style-name="T126">ебинар </text:span><text:span text:style-name="T116">“Open Space Technology”</text:span><text:span text:style-name="T126">(30.09.2022г.),</text:span></text:p>
      <text:p text:style-name="P76">- вебинары экспертов ПФДОД,</text:p>
      <text:p text:style-name="P72"><text:span text:style-name="T126">- серии вебинаров </text:span><text:span text:style-name="T127">РМЦ</text:span><text:span text:style-name="T126"> по реализации Целевой модели методистов, педагогов дополнительного образования, в том числе на созданных новых местах ДО,</text:span></text:p>
      <text:p text:style-name="P74"><text:span text:style-name="T126">- к</text:span><text:span text:style-name="T124">онференция «ВнедрениеПФДОД в Республике Адыгея (22.03.2022г.),</text:span></text:p>
      <text:p text:style-name="P73"><text:span text:style-name="T127">- конференция Минобрнауки Адыгеи «Реализация регионального проета «Успех каждого ребенка» национального проекта «Образование» в 2022 году(26.01.2022г.)</text:span><text:span text:style-name="T96">.</text:span></text:p>
      <text:p text:style-name="P102"><text:span text:style-name="T107">Участие педагогов в </text:span><text:span text:style-name="T106"><text:s/></text:span><text:span text:style-name="T107">различных </text:span><text:span text:style-name="T105">конкурс</text:span><text:span text:style-name="T106">ах</text:span><text:span text:style-name="T105"> </text:span></text:p>
      <text:p text:style-name="P1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7">№</text:p>
          </table:table-cell>
          <table:table-cell table:style-name="Таблица1.A1" office:value-type="string">
            <text:p text:style-name="P87">ФИО педагога</text:p>
          </table:table-cell>
          <table:table-cell table:style-name="Таблица1.A1" office:value-type="string">
            <text:p text:style-name="P87">Мероприятие</text:p>
          </table:table-cell>
          <table:table-cell table:style-name="Таблица1.D1" office:value-type="string">
            <text:p text:style-name="P87">Результат</text:p>
          </table:table-cell>
        </table:table-row>
        <table:table-row>
          <table:table-cell table:style-name="Таблица1.A2" office:value-type="string">
            <text:p text:style-name="P82">1</text:p>
          </table:table-cell>
          <table:table-cell table:style-name="Таблица1.A2" office:value-type="string">
            <text:p text:style-name="P81">Битова Марина Махмудовна</text:p>
          </table:table-cell>
          <table:table-cell table:style-name="Таблица1.A2" office:value-type="string">
            <text:p text:style-name="P83">«<text:span text:style-name="T139">Воспитать человека»</text:span><text:span text:style-name="T57">(заочный этап конкурса).</text:span></text:p>
          </table:table-cell>
          <table:table-cell table:style-name="Таблица1.D2" office:value-type="string">
            <text:p text:style-name="P82">Участие</text:p>
          </table:table-cell>
        </table:table-row>
        <table:table-row>
          <table:table-cell table:style-name="Таблица1.A2" office:value-type="string">
            <text:p text:style-name="P82">2</text:p>
          </table:table-cell>
          <table:table-cell table:style-name="Таблица1.A2" office:value-type="string">
            <text:p text:style-name="P84">Карданова Марет Мухамедовна</text:p>
          </table:table-cell>
          <table:table-cell table:style-name="Таблица1.A2" office:value-type="string">
            <text:p text:style-name="P84">Национальный чемпионат профмастерства «Абилимпикс».</text:p>
          </table:table-cell>
          <table:table-cell table:style-name="Таблица1.D2" office:value-type="string">
            <text:p text:style-name="P85">Победитель</text:p>
          </table:table-cell>
        </table:table-row>
        <table:table-row>
          <table:table-cell table:style-name="Таблица1.A2" office:value-type="string">
            <text:p text:style-name="P86">3</text:p>
          </table:table-cell>
          <table:table-cell table:style-name="Таблица1.A2" office:value-type="string">
            <text:p text:style-name="P84">Хоретлева Марина Махмудовна</text:p>
            <text:p text:style-name="P84">Кидакоева Фатимет Муратовна</text:p>
            <text:p text:style-name="P84">Индрисова Анна Сергеевна</text:p>
            <text:p text:style-name="P84">Шугушева Саида Муратовна</text:p>
          </table:table-cell>
          <table:table-cell table:style-name="Таблица1.A2" office:value-type="string">
            <text:p text:style-name="P84">Конкурс методических материалов в системе дополнительного образования детей Республики Адыгея «Банк педагогического мастерства»</text:p>
          </table:table-cell>
          <table:table-cell table:style-name="Таблица1.D2" office:value-type="string">
            <text:p text:style-name="P85">Участие</text:p>
          </table:table-cell>
        </table:table-row>
      </table:table>
      <text:p text:style-name="P122"><text:soft-page-break/><text:span text:style-name="T119">Функционирует система наставничества в дополнительном </text:span><text:span text:style-name="T31">образовании детей</text:span></text:p>
      <text:p text:style-name="P151"/>
      <text:p text:style-name="P114"><text:span text:style-name="T66">Разработан</text:span><text:span text:style-name="T70">а</text:span><text:span text:style-name="T66"> </text:span><text:span text:style-name="T70">программа </text:span><text:span text:style-name="T71">Ц</text:span><text:span text:style-name="T129">елевой модели</text:span><text:span text:style-name="T30"> </text:span><text:span text:style-name="T70"><text:s/>наставничества МБОУ ДО ЦДО МО «Кошехабльский район»</text:span><text:span text:style-name="T66"> (наставничество </text:span>в дополнительном образовании).</text:p>
      <text:p text:style-name="P112">Задача про<text:span text:style-name="T130">граммы</text:span> - внедрение целевой модели наставничества.</text:p>
      <text:p text:style-name="P115"><text:span text:style-name="T66">В настоящее время в п</text:span><text:span text:style-name="T72">рограмме </text:span><text:span text:style-name="T66">всего участвуют </text:span><text:span text:style-name="T72">4</text:span><text:span text:style-name="T66"> педаго</text:span><text:span text:style-name="T72">га</text:span><text:span text:style-name="T66"> (</text:span><text:span text:style-name="T72">2</text:span><text:span text:style-name="T66"> молодых </text:span>специалиста и <text:span text:style-name="T130">2</text:span> опытных педагога).</text:p>
      <text:p text:style-name="P113">Реализуются следующие <text:span text:style-name="T130">формы наставничества:</text:span></text:p>
      <text:p text:style-name="Standard"><text:span text:style-name="T131">1. <text:s/></text:span><text:span text:style-name="T14">Обучающийся — обучающийся;</text:span></text:p>
      <text:p text:style-name="P2">2. Педагог- педагог;</text:p>
      <text:p text:style-name="P2">3. Педагог — обучающийся.</text:p>
      <text:p text:style-name="P12"><text:span text:style-name="T132"><text:s text:c="3"/></text:span><text:tab/></text:p>
      <text:p text:style-name="P9"><text:span text:style-name="T33">1 этап. </text:span><text:span text:style-name="T31">Подготовка </text:span><text:span text:style-name="T136">условий для запуска программы наставничества. </text:span></text:p>
      <text:p text:style-name="P124">Мероприятия:</text:p>
      <text:p text:style-name="P5"><text:span text:style-name="T133">- И</text:span>зучение и систематизация имеющихся материалов по проблеме наставничества;</text:p>
      <text:p text:style-name="P5">- Подготовка нормативной базы реализации Целевой модели наставничества в МБОУ ДО <text:span text:style-name="T133">ЦДО МО «Кошехабльский район»;</text:span></text:p>
      <text:p text:style-name="P5"><text:span text:style-name="T133">- В</text:span>ыбор форм и программ наставничества исходя из потребностей школы;</text:p>
      <text:p text:style-name="P6">- Информирование родителей, педагогов, обучающихся о <text:span text:style-name="T134">возможностях и целях Целевой модели наставничества.</text:span></text:p>
      <text:p text:style-name="P10"><text:span text:style-name="T134"><text:s text:c="7"/></text:span><text:span text:style-name="T136"><text:s text:c="9"/></text:span></text:p>
      <text:p text:style-name="P10"><text:span text:style-name="T136"><text:s text:c="18"/></text:span><text:span text:style-name="T137">2 этап. Ф</text:span><text:span text:style-name="T31">ормирование </text:span><text:span text:style-name="T136">базы наставляемых.</text:span></text:p>
      <text:p text:style-name="P6"><text:span text:style-name="T134"><text:s/></text:span><text:span text:style-name="T135">Мероприятия:</text:span></text:p>
      <text:p text:style-name="P6"><text:span text:style-name="T135">- С</text:span>бор данных <text:s/>о наставляемых,</text:p>
      <text:p text:style-name="P6">- Формирование базы наставляемых. </text:p>
      <text:p text:style-name="P4"/>
      <text:p text:style-name="P6"><text:s text:c="18"/><text:span text:style-name="T34">3 этап. </text:span><text:span text:style-name="T31">Формирование </text:span><text:span text:style-name="T136">базы наставников.</text:span></text:p>
      <text:p text:style-name="P15">Мероприятия:</text:p>
      <text:p text:style-name="P6"><text:span text:style-name="T135">- С</text:span>бор данных о наставниках.</text:p>
      <text:p text:style-name="P6">- Формирование базы наставников </text:p>
      <text:p text:style-name="P4"/>
      <text:p text:style-name="P6"><text:s text:c="16"/><text:span text:style-name="T31"><text:s/></text:span><text:span text:style-name="T34">4 этап. О</text:span><text:span text:style-name="T31">тбор и обучение наставников </text:span></text:p>
      <text:p text:style-name="P15">Мероприятия:</text:p>
      <text:p text:style-name="P6"><text:span text:style-name="T135">- В</text:span>ыявление наставников, входящих в базу потенциальных <text:s/>наставников. </text:p>
      <text:p text:style-name="P4">- Обучение наставников для работы с наставляемыми. </text:p>
      <text:p text:style-name="P4"/>
      <text:p text:style-name="P4"><text:s text:c="16"/><text:span text:style-name="T31"><text:s/></text:span><text:span text:style-name="T34">5 этап. </text:span><text:span text:style-name="T31">Формирование </text:span><text:span text:style-name="T136">наставнических пар / групп </text:span></text:p>
      <text:p text:style-name="P15">Мероприятия:</text:p>
      <text:p text:style-name="P6"><text:span text:style-name="T135">- О</text:span>тбор наставников и <text:span text:style-name="T134">наставляемых. </text:span></text:p>
      <text:p text:style-name="P6"><text:span text:style-name="T135">- З</text:span>акрепление <text:span text:style-name="T134">наставнических пар / групп</text:span></text:p>
      <text:p text:style-name="P4"/>
      <text:p text:style-name="P4"/>
      <text:p text:style-name="P4"><text:s text:c="16"/><text:span text:style-name="T34">6 этап. </text:span><text:span text:style-name="T31">Организация и </text:span><text:span text:style-name="T136">осуществление работы наставнических пар / групп </text:span></text:p>
      <text:p text:style-name="P15">Мероприятия:</text:p>
      <text:p text:style-name="P6"><text:span text:style-name="T135">- О</text:span>рганизация комплекса последовательных встреч <text:span text:style-name="T134">наставников и наставляемых. </text:span></text:p>
      <text:p text:style-name="P4">- Организация текущего контроля достижения планируемых <text:span text:style-name="T134">результатов наставниками.</text:span></text:p>
      <text:p text:style-name="P4"/>
      <text:p text:style-name="P4"><text:s text:c="15"/><text:span text:style-name="T31"><text:s/></text:span><text:span text:style-name="T34">7 этап. </text:span><text:span text:style-name="T31">Завершение </text:span><text:span text:style-name="T136">наставничества </text:span></text:p>
      <text:p text:style-name="P15">Мероприятия:</text:p>
      <text:p text:style-name="P6"><text:span text:style-name="T135">- О</text:span>тчеты по итогам наставнической <text:span text:style-name="T134">Программы. </text:span></text:p>
      <text:p text:style-name="P4">- Мотивация и поощрения наставников.</text:p>
      <text:p text:style-name="P46"><text:soft-page-break/>Повышение квалификации руководителей и специалистов МОЦ</text:p>
      <text:p text:style-name="P116"><text:span text:style-name="T66">Список специалистов МОЦ, название курсов, и других мероприятий </text:span><text:span text:style-name="T88">по повышению профессионального мастерства, в которых приняли участие </text:span>руководители и специалисты МОЦ.</text:p>
      <text:p text:style-name="P117">Мерчанова Сусана Хамидовна — директор МОЦ; «Формирование управленческих компетенций руководителя образовательной организации. АРИПК РА;</text:p>
      <text:p text:style-name="P119"><text:span text:style-name="T73"><text:s text:c="5"/>Мамухова Ф</text:span><text:span text:style-name="T74">арида Теувежевна</text:span><text:span text:style-name="T66"> - </text:span><text:span text:style-name="T73">зам. директора </text:span><text:span text:style-name="T66">МОЦ; <text:s/>Курс повышения квалификации </text:span><text:span text:style-name="T97">«</text:span><text:span text:style-name="T99">Совершенствование профессиональных компетенций педагогов дополнительного образования в условиях современного развития техносферы</text:span>» <text:span text:style-name="T138">АРИПК РА.</text:span></text:p>
      <text:p text:style-name="P118">Педагоги дополнительного образования - «Реализация дополнительных общеразвивающих программ различных направленностей в рамках задач федерального проекта «Успех каждого ребенка» национального проекта «Образование» (ФГБОУ ДО ФЦДО, АРИПК ЦНППМПР).</text:p>
      <text:p text:style-name="P104"><text:span text:style-name="T43">Руководитель и специалисты МОЦ регулярно принимают участие во </text:span>всех мероприятиях (семинарах, вебинарах, конференциях, ВКС) по вопросам развития системы дополнительного образования, проводимых РМЦ и других.</text:p>
      <text:p text:style-name="P123">Разработан и реализован медиаплан освещения деятельности МОЦ</text:p>
      <text:p text:style-name="P39">В целях обеспечения информационной поддержки деятельности МОЦ был <text:span text:style-name="T36">создан и регулярно обновляется </text:span><text:span text:style-name="T42">раздел МОЦ на официальном сайте</text:span><text:span text:style-name="T36"> </text:span><text:span text:style-name="T3">МБОУ ДО </text:span><text:span text:style-name="T4">ЦДО МО «Кошехабльский район».</text:span></text:p>
      <text:p text:style-name="P38"><text:a xlink:type="simple" xlink:href="http://kosh-cdodd.ucoz.ru/index" text:style-name="Internet_20_link" text:visited-style-name="Visited_20_Internet_20_Link"><text:span text:style-name="T140">http://kosh-cdodd.ucoz.ru/index</text:span></text:a><text:span text:style-name="T140"> municipalnyj_opornyj_centr_mo_quot_koshekhablskij_rajon_quot/0-37 <text:s text:c="5"/></text:span><text:s text:c="3"/></text:p>
      <text:p text:style-name="P103"/>
      <text:p text:style-name="P152"><text:span text:style-name="T16">В 202</text:span><text:span text:style-name="T20">2</text:span><text:span text:style-name="T16"> году был создан аккаунт <text:s/>МОЦ в инстаграмм (</text:span><text:span text:style-name="T22">38</text:span><text:span text:style-name="T16"> </text:span><text:span text:style-name="T23">публикаций</text:span><text:span text:style-name="T24">,</text:span><text:span text:style-name="T25">35</text:span><text:span text:style-name="T26"> </text:span><text:span text:style-name="T27">подписчиков</text:span><text:span text:style-name="T28">) </text:span><text:span text:style-name="T117">mockosh01- Instagram.</text:span></text:p>
      <text:p text:style-name="P33">В целях информационного сопровождения <text:s/>деятельности МОЦ в 202<text:span text:style-name="T117">2</text:span> году</text:p>
      <text:p text:style-name="P97">были подготовлены и опубликованы:</text:p>
      <text:list xml:id="list2754294155" text:style-name="WWNum4a">
        <text:list-item>
          <text:p text:style-name="P146">Материалы на официальном сайте<text:span text:style-name="T124"> </text:span><text:span text:style-name="T117">М</text:span><text:span text:style-name="T128">БОУ ДО ЦДО МО «Кошехабльский район»</text:span><text:span text:style-name="T124"> </text:span>- 1<text:span text:style-name="T142">4</text:span></text:p>
        </text:list-item>
        <text:list-item>
          <text:p text:style-name="P147">Социальная сеть «ВКОНТАКТЕ»-1<text:span text:style-name="T143">40</text:span></text:p>
        </text:list-item>
        <text:list-item>
          <text:p text:style-name="P147">Социальная сеть «Инстаграмм»-<text:span text:style-name="T143">114</text:span></text:p>
        </text:list-item>
        <text:list-item>
          <text:p text:style-name="P146">Газета «<text:span text:style-name="T143">Кошехабльские</text:span> Вести» -<text:span text:style-name="T143">3</text:span></text:p>
        </text:list-item>
        <text:list-item>
          <text:p text:style-name="P146">Мессенджер «Телеграмм» -<text:span text:style-name="T143">103</text:span></text:p>
          <text:p text:style-name="P148"/>
        </text:list-item>
      </text:list>
      <text:p text:style-name="P120"><text:span text:style-name="T103">Одной из новых форм деятельности МОЦ в данном направлении является </text:span><text:span text:style-name="T108">организация Онлайн <text:s/></text:span><text:span text:style-name="T110">анкетирование</text:span><text:span text:style-name="T112"> Web</text:span><text:span text:style-name="T113">анкета</text:span><text:span text:style-name="T111"> </text:span><text:span text:style-name="T108">опросов общественного мнения через Интернет. В </text:span>202<text:span text:style-name="T143">2</text:span> году был проведен <text:span text:style-name="T144">(анкета активна):</text:span></text:p>
      <text:list xml:id="list203245260" text:style-name="WWNum2aaaaaaaaaaaaaaaa">
        <text:list-header>
          <text:p text:style-name="P130"><text:span text:style-name="T88"><text:s text:c="2"/>Опрос родителей для определения социальных запросов в области предоставляемых образовательных услуг организациями дополнительного </text:span>образования (участвовало <text:span text:style-name="T143">47</text:span> родителей).</text:p>
          <text:p text:style-name="P131"/>
        </text:list-header>
      </text:list>
      <text:p text:style-name="P56"><text:a xlink:type="simple" xlink:href="https://www.instagram.com/mots.lukhovitsv/7utm" text:style-name="Standard" text:visited-style-name="Standard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5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6:40:00</meta:creation-date>
    <dc:date>2023-01-17T12:24:17.584000000</dc:date>
    <meta:editing-duration>PT42M24S</meta:editing-duration>
    <meta:editing-cycles>7</meta:editing-cycles>
    <meta:generator>LibreOffice/7.0.1.2$Windows_x86 LibreOffice_project/7cbcfc562f6eb6708b5ff7d7397325de9e764452</meta:generator>
    <dc:title>Муниципальное образовательное учреждение</dc:title>
    <meta:initial-creator>User</meta:initial-creator>
    <meta:document-statistic meta:table-count="5" meta:image-count="0" meta:object-count="0" meta:page-count="8" meta:paragraph-count="250" meta:word-count="2056" meta:character-count="17061" meta:non-whitespace-character-count="15059"/>
  </office:meta>
</office:document-meta>
</file>